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15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2127285 voor een omgevingsvergunning voor het plaatsen van een afdak en een erfafscheiding (legalisatie) op locatie Apollo 158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8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8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pollo 15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80</meta:user-defined>
    <meta:user-defined meta:name="OVERHEIDop.GmbID/DC.identifier">gmb-2019-3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37.64 458907.08</meta:user-defined>
    <meta:user-defined meta:name="OVERHEIDop.versieInformatie"/>
  </office:meta>
</office:document-meta>
</file>