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register Gemeente Utrecht 2019 – ondermandaat en volmacht Veiligheid</text:p>
      <text:section text:name="regeling_id1-3-2" text:style-name="regeling">
        <text:section text:name="aanhef_id1-3-2-1" text:style-name="aanhef">
          <text:section text:name="preambule_id1-3-2-1-1" text:style-name="preambule">
            <text:p text:style-name="al">Het Hoofd (IRM) van het organisatieonderdeel Veiligheid,</text:p>
            <text:p text:style-name="al">Gezien de besluiten van het college van burgemeester en wethouders en de burgemeester van 29 januari 2019 en het besluit van de Algemeen Directeur van 1 februari 2019 waarbij, ieder voor zover het zijn eigen bevoegdheden betreft, het Mandaatregister Gemeente Utrecht is vastgesteld.</text:p>
            <text:p text:style-name="al">Overwegende dat in die vastgestelde regeling is bepaald dat geheel of gedeeltelijk verlenen van ondermandaat en ondervolmacht door de directeur aan functionarissen werkzaam binnen of voor het organisatieonderdeel Veiligheid is toegestaan.</text:p>
            <text:p text:style-name="al">Gelet op de artikelen 10:1 tot en met 10:12 van de Algemene wet bestuursrecht en artikel 160 en 171 Gemeentewet.</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1. </text:p>
            <text:p text:style-name="al">Vast te stellen de ondermandaten en ondervolmachten Veiligheid,  zoals opgenomen in hoofdstuk 5.2 van het mandaatregister.</text:p>
          </text:section>
          <text:section text:name="artikel_id1-3-2-2-2" text:style-name="artikel">
            <text:p text:style-name="artikel_kop_titel"><text:span text:style-name="artikel_kop_label"/> <text:span text:style-name="artikel_kop_nr"/> 2. </text:p>
            <text:p text:style-name="al">Alle eerdere besluiten over de vaststelling van ondermandaten en ondervolmachten in te trekken.</text:p>
          </text:section>
          <text:section text:name="artikel_id1-3-2-2-3" text:style-name="artikel">
            <text:p text:style-name="artikel_kop_titel"><text:span text:style-name="artikel_kop_label"/> <text:span text:style-name="artikel_kop_nr"/> 3.</text:p>
            <text:p text:style-name="al">Het mandaat wordt verleend met inbegrip van de ondertekening van de stukken waarop de bevoegdheid betrekking heeft.</text:p>
          </text:section>
          <text:section text:name="artikel_id1-3-2-2-4" text:style-name="artikel">
            <text:p text:style-name="artikel_kop_titel"><text:span text:style-name="artikel_kop_label"/> <text:span text:style-name="artikel_kop_nr"/> 4.</text:p>
            <text:p text:style-name="al">Dit besluit treedt in werking op datum van bekendmaking.</text:p>
            <text:p text:style-name="al"/>
          </text:section>
        </text:section>
        <text:section text:name="regeling-sluiting_id1-3-2-3" text:style-name="regeling-sluiting">
          <text:section text:name="ondertekening_id1-3-2-3-1">
            <text:p><text:span text:style-name="functie">Utrecht, 1 februari 2019,</text:span></text:p>
            <text:p><text:span text:style-name="functie"/></text:p>
            <text:p><text:span text:style-name="functie">P.J. van Beijnum,</text:span></text:p>
            <text:p><text:span text:style-name="functie">plv Hoofd (IRM) Veilighei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179</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79</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79</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ister Gemeente Utrecht 2019 – ondermandaat en volmacht Veilighe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179</meta:user-defined>
    <meta:user-defined meta:name="OVERHEIDop.GmbID/DC.identifier">gmb-2019-37179</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Mandaatregister 2019 – ondermandaat en volmacht Veiligheid</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9-02-15</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op.betreftRegeling">CVDR621517_1</meta:user-defined>
    <meta:user-defined meta:name="OVERHEIDop.versieInformatie"/>
  </office:meta>
</office:document-meta>
</file>