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sloweg 136, 9723 BX Groningen – veranderen pand (ontvangstdatum 21-12-2018, dossiernummer 20187479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17</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17</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17</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sloweg 136, 9723 BX Groningen – veranderen pand (ontvangstdatum 21-12-2018, dossiernummer 20187479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3717</meta:user-defined>
    <meta:user-defined meta:name="OVERHEIDop.GmbID/DC.identifier">gmb-2019-37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X 136</meta:user-defined>
    <meta:user-defined meta:name="OVERHEIDop.woonplaats">Groningen</meta:user-defined>
    <meta:user-defined meta:name="OVERHEIDop.straatnaam">Oslo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686 582019</meta:user-defined>
    <meta:user-defined meta:name="OVERHEIDop.versieInformatie"/>
  </office:meta>
</office:document-meta>
</file>