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 het Harm Buiterplein, 9900 AS Groningen – Ontheffing van het bestemmingsplan Station Europapark, bestemming Verkeer verblijfgebied,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Stadstoezicht, Harm Buiterplein 1, geopend op maandag van 9.00 tot 12.00 uur vrije inloop zonder afspraak. Van 13.00 tot 17.00 uur alleen op afspraak. Een afspraak kunt u maken met Ben Minkels of Nikolina Vujasin via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6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6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6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 het Harm Buiterplein, 9900 AS Groningen – Ontheffing van het bestemmingsplan Station Europapark, bestemming Verkeer verblijfgebied, voor het innemen van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169</meta:user-defined>
    <meta:user-defined meta:name="OVERHEIDop.GmbID/DC.identifier">gmb-2019-37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Harm Buiter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17 580498</meta:user-defined>
    <meta:user-defined meta:name="OVERHEIDop.versieInformatie"/>
  </office:meta>
</office:document-meta>
</file>