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ddenmolenplein 6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februari 2019 een aanvraag voor een omgevingsvergunning ontvangen. Dit betreft het vervangen van de bestaande gevelreclame ter plaatse van het Middenmolenplein 64 in Gouda. De aanvraag is geregistreerd onder kenmerk 2019042363. De aanvraag betreft:</text:p>
            <text:list text:style-name="id1-3-2-1-1-2">
              <text:list-item text:style-override="id1-3-2-1-1-2-1">
                <text:number>•</text:number>
                <text:p text:style-name="al">bouwen</text:p>
              </text:list-item>
              <text:list-item text:style-override="id1-3-2-1-1-2-2">
                <text:number>•</text:number>
                <text:p text:style-name="al">reclam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7165</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165</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165</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iddenmolenplein 64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7165</meta:user-defined>
    <meta:user-defined meta:name="OVERHEIDop.GmbID/DC.identifier">gmb-2019-371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7GZ 58</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10823.61 447189.64</meta:user-defined>
    <meta:user-defined meta:name="OVERHEIDop.versieInformatie"/>
  </office:meta>
</office:document-meta>
</file>