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AH Zuiderweg, 9745 AA Hoogkerk, Groningen – Ontheffing van het bestemmingsplan Hoogkerk-Gravenburg, bestemming Bedrijventerrei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de AH Zuiderweg, 9745 AA Hoogkerk, Groningen – Ontheffing van het bestemmingsplan Hoogkerk-Gravenburg, bestemming Bedrijventerrei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63</meta:user-defined>
    <meta:user-defined meta:name="OVERHEIDop.GmbID/DC.identifier">gmb-2019-37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42 580815</meta:user-defined>
    <meta:user-defined meta:name="OVERHEIDop.versieInformatie"/>
  </office:meta>
</office:document-meta>
</file>