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Intern Bedrijf Facilitair &amp; Huisvesting</text:p>
      <text:section text:name="regeling_id1-3-2" text:style-name="regeling">
        <text:section text:name="aanhef_id1-3-2-1" text:style-name="aanhef">
          <text:section text:name="preambule_id1-3-2-1-1" text:style-name="preambule">
            <text:p text:style-name="al">Het Hoofd facilitair &amp; huisvesting van het organisatieonderdeel Interne Bedrijv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de directeur aan functionarissen werkzaam binnen of voor het organisatieonderdeel Interne Bedrijven facilitair &amp; huisvesting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facilitair &amp; huisvesting,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H. Spelbos,</text:span></text:p>
            <text:p><text:span text:style-name="functie">Hoofd facilitair &amp; huisvesting Interne Bedrij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6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Intern Bedrijf Facilitair &amp; Huisve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62</meta:user-defined>
    <meta:user-defined meta:name="OVERHEIDop.GmbID/DC.identifier">gmb-2019-3716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Intern Bedrijf Facilitair &amp; Huisvesting</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05_1</meta:user-defined>
    <meta:user-defined meta:name="OVERHEIDop.versieInformatie"/>
  </office:meta>
</office:document-meta>
</file>