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en 5 juni 2019 - Gala VO-Veghel (Fioretti College en Zwijsen Colle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aanvraag ontvangen voor een evenementenvergunning op locatie Stadhuisplein - Verlengde Noordkade te Veghel. De aanvraag is geregistreerd onder zaaknummer VEV-2019-031.</text:p>
            <text:p text:style-name="common-al">Omschrijving evenement: 4 en 5 juni 2019 - Gala VO-Veghel (Fioretti College en Zwijsen College)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15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4 en 5 juni 2019 - Gala VO-Veghel (Fioretti College en Zwijsen Colle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52</meta:user-defined>
    <meta:user-defined meta:name="OVERHEIDop.GmbID/DC.identifier">gmb-2019-3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8</meta:user-defined>
    <meta:user-defined meta:name="OVERHEID.PostcodeHuisnummer/OVERHEIDop.postcodeHuisnummer">5461KP 4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00.16 402963.79</meta:user-defined>
    <meta:user-defined meta:name="OVERHEID.EPSG28992/DC.spatial">166010.83 402874.28</meta:user-defined>
    <meta:user-defined meta:name="OVERHEIDop.versieInformatie"/>
  </office:meta>
</office:document-meta>
</file>