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en volmacht Intern Bedrijf Automatisering (AUTO)</text:p>
      <text:section text:name="regeling_id1-3-2" text:style-name="regeling">
        <text:section text:name="aanhef_id1-3-2-1" text:style-name="aanhef">
          <text:section text:name="preambule_id1-3-2-1-1" text:style-name="preambule">
            <text:p text:style-name="al">Overwegende dat in die vastgestelde regeling is bepaald dat geheel of gedeeltelijk verlenen van ondermandaat en ondervolmacht door de directeur aan functionarissen werkzaam binnen of voor het organisatieonderdeel Interne Bedrijven Automatisering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Hoofd Automatisering van het organisatieonderdeel Interne Bedrijven,</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section>
          <text:section text:name="artikel_id1-3-2-2-2" text:style-name="artikel">
            <text:p text:style-name="artikel_kop_titel"><text:span text:style-name="artikel_kop_label"/> <text:span text:style-name="artikel_kop_nr"/> 1. </text:p>
            <text:p text:style-name="al">Vast te stellen de ondermandaten en ondervolmachten Intern bedrijf automatisering  zoals opgenomen in hoofdstuk 7.1 van het mandaatregister.</text:p>
          </text:section>
          <text:section text:name="artikel_id1-3-2-2-3"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4"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5"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B. Strookappe,</text:span></text:p>
            <text:p><text:span text:style-name="functie">Hoofd Automatisering (AUT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5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5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5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en volmacht Intern Bedrijf Automatisering (AUT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51</meta:user-defined>
    <meta:user-defined meta:name="OVERHEIDop.GmbID/DC.identifier">gmb-2019-37151</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Intern Bedrijf Automatisering (AUTO)</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04_1</meta:user-defined>
    <meta:user-defined meta:name="OVERHEIDop.versieInformatie"/>
  </office:meta>
</office:document-meta>
</file>