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1b, 9714 GP Groningen – plaatsen 2 dakkapellen (ontvangstdatum 24-12-2018, dossiernummer 201874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straat 1b, 9714 GP Groningen – plaatsen 2 dakkapellen (ontvangstdatum 24-12-2018, dossiernummer 201874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15</meta:user-defined>
    <meta:user-defined meta:name="OVERHEIDop.GmbID/DC.identifier">gmb-2019-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P 1b</meta:user-defined>
    <meta:user-defined meta:name="OVERHEIDop.woonplaats">Groningen</meta:user-defined>
    <meta:user-defined meta:name="OVERHEIDop.straatnaam">Lan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9 583240</meta:user-defined>
    <meta:user-defined meta:name="OVERHEIDop.versieInformatie"/>
  </office:meta>
</office:document-meta>
</file>