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omineeslaan 93, 1161 BW, uitbreiden van een bedrijfspand aan de achterzijde, 12-02-2019, zaaknummer 2967371, olonummer 4190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4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4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4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Domineeslaan 93, 1161 BW, uitbreiden van een bedrijfspand aan de achterzijde, 12-02-2019, zaaknummer 2967371, olonummer 41905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45</meta:user-defined>
    <meta:user-defined meta:name="OVERHEIDop.GmbID/DC.identifier">gmb-2019-37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BW 93</meta:user-defined>
    <meta:user-defined meta:name="OVERHEIDop.woonplaats">Zwanenburg</meta:user-defined>
    <meta:user-defined meta:name="OVERHEIDop.straatnaam">Dominee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862 488172</meta:user-defined>
    <meta:user-defined meta:name="OVERHEIDop.versieInformatie"/>
  </office:meta>
</office:document-meta>
</file>