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31, bouwen van een kantoor en bedrijfsloodsen, 12-02-2019, zaaknummer 2968123, olonummer 4207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4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AA 31, bouwen van een kantoor en bedrijfsloodsen, 12-02-2019, zaaknummer 2968123, olonummer 4207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43</meta:user-defined>
    <meta:user-defined meta:name="OVERHEIDop.GmbID/DC.identifier">gmb-2019-3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N 1171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35 487696</meta:user-defined>
    <meta:user-defined meta:name="OVERHEIDop.versieInformatie"/>
  </office:meta>
</office:document-meta>
</file>