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7a, 2064 KT, realiseren van een clubhuis (ter vervanging van bestaand), 12-02-2019, zaaknummer 2968172, olonummer 4207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Lagedijk 7a, 2064 KT, realiseren van een clubhuis (ter vervanging van bestaand), 12-02-2019, zaaknummer 2968172, olonummer 42074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42</meta:user-defined>
    <meta:user-defined meta:name="OVERHEIDop.GmbID/DC.identifier">gmb-2019-37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T 7</meta:user-defined>
    <meta:user-defined meta:name="OVERHEIDop.woonplaats">Spaarndam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81 490215</meta:user-defined>
    <meta:user-defined meta:name="OVERHEIDop.versieInformatie"/>
  </office:meta>
</office:document-meta>
</file>