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ijsenhout, kavel HLM03 AM 1873, aanbrengen van zonnepanelen op een 4-tal waterbassins, 12-02-2019, zaaknummer 2967961, olonummer 420690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7141</text:span><text:line-break/><text:date style:data-style-name="dag" text:fixed="true" text:date-value="2019-02-15"/><text:line-break/><text:date style:data-style-name="jaar" text:fixed="true" text:date-value="2019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141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141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Rijsenhout, kavel HLM03 AM 1873, aanbrengen van zonnepanelen op een 4-tal waterbassins, 12-02-2019, zaaknummer 2967961, olonummer 420690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5</meta:user-defined>
    <meta:user-defined meta:name="OVERHEIDop.publicationIssue">37141</meta:user-defined>
    <meta:user-defined meta:name="OVERHEIDop.GmbID/DC.identifier">gmb-2019-3714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435GA 15</meta:user-defined>
    <meta:user-defined meta:name="OVERHEIDop.woonplaats">Rijsenhout</meta:user-defined>
    <meta:user-defined meta:name="OVERHEIDop.straatnaam">Grote Poellaa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8482 473986</meta:user-defined>
    <meta:user-defined meta:name="OVERHEIDop.versieInformatie"/>
  </office:meta>
</office:document-meta>
</file>