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verstraat 19, 2153 GB, realiseren van een uitrit, 12-02-2019, zaaknummer 2968160, olonummer 4207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4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4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4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Haverstraat 19, 2153 GB, realiseren van een uitrit, 12-02-2019, zaaknummer 2968160, olonummer 42074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40</meta:user-defined>
    <meta:user-defined meta:name="OVERHEIDop.GmbID/DC.identifier">gmb-2019-37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B 19</meta:user-defined>
    <meta:user-defined meta:name="OVERHEIDop.woonplaats">Nieuw-Vennep</meta:user-defined>
    <meta:user-defined meta:name="OVERHEIDop.straatnaam">Hav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70 475865</meta:user-defined>
    <meta:user-defined meta:name="OVERHEIDop.versieInformatie"/>
  </office:meta>
</office:document-meta>
</file>