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9, 1175 RA, vervangen van de bestaande opslagstelling voor een veiligheidskast met 2 compartimenten (kast 6 en 7), 13-01-2019, zaaknummer 2968635, olonummer 4208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ingaporestraat 9, 1175 RA, vervangen van de bestaande opslagstelling voor een veiligheidskast met 2 compartimenten (kast 6 en 7), 13-01-2019, zaaknummer 2968635, olonummer 4208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9</meta:user-defined>
    <meta:user-defined meta:name="OVERHEIDop.GmbID/DC.identifier">gmb-2019-37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A</meta:user-defined>
    <meta:user-defined meta:name="OVERHEIDop.woonplaats">Lijnden</meta:user-defined>
    <meta:user-defined meta:name="OVERHEIDop.straatnaam">Singapor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66 484344</meta:user-defined>
    <meta:user-defined meta:name="OVERHEIDop.versieInformatie"/>
  </office:meta>
</office:document-meta>
</file>