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ndvorst 1, 2131 HX, plaatsen van een dakkapel op de eerste verdieping, 13-02-2019, zaaknummer 2968451, olonummer 4208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ndvorst 1, 2131 HX, plaatsen van een dakkapel op de eerste verdieping, 13-02-2019, zaaknummer 2968451, olonummer 4208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8</meta:user-defined>
    <meta:user-defined meta:name="OVERHEIDop.GmbID/DC.identifier">gmb-2019-3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X 1</meta:user-defined>
    <meta:user-defined meta:name="OVERHEIDop.woonplaats">Hoofddorp</meta:user-defined>
    <meta:user-defined meta:name="OVERHEIDop.straatnaam">Windvors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40 481022</meta:user-defined>
    <meta:user-defined meta:name="OVERHEIDop.versieInformatie"/>
  </office:meta>
</office:document-meta>
</file>