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39, 2135 GA, vervangen van een kozijn aan de voorzijde van de woning, 12-02-2019, zaaknummer 2968085, olonummer 4207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hoonenburgsingel 39, 2135 GA, vervangen van een kozijn aan de voorzijde van de woning, 12-02-2019, zaaknummer 2968085, olonummer 4207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7</meta:user-defined>
    <meta:user-defined meta:name="OVERHEIDop.GmbID/DC.identifier">gmb-2019-37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A 39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78 479954</meta:user-defined>
    <meta:user-defined meta:name="OVERHEIDop.versieInformatie"/>
  </office:meta>
</office:document-meta>
</file>