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laan 164, 2132 DM, bemalen t.b.v. aanleggen van een roltrap in kelder WC Vier Meren, 12-02-2019, zaaknummer 2967870, olonummer 42067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13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3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3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Marktlaan 164, 2132 DM, bemalen t.b.v. aanleggen van een roltrap in kelder WC Vier Meren, 12-02-2019, zaaknummer 2967870, olonummer 42067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36</meta:user-defined>
    <meta:user-defined meta:name="OVERHEIDop.GmbID/DC.identifier">gmb-2019-37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M 166</meta:user-defined>
    <meta:user-defined meta:name="OVERHEIDop.woonplaats">Hoofddorp</meta:user-defined>
    <meta:user-defined meta:name="OVERHEIDop.straatnaam">Markt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85 479655</meta:user-defined>
    <meta:user-defined meta:name="OVERHEIDop.versieInformatie"/>
  </office:meta>
</office:document-meta>
</file>