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adhoevedorp, Generaal Snijdersplantsoen 31, 1171 HN, plaatsen van een dakkapel aan de voor- en achterzijde van de woning, verzenddatum 11-02-2019, zaaknummer 2885868, olonummer 4054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Badhoevedorp, Generaal Snijdersplantsoen 31, 1171 HN, plaatsen van een dakkapel aan de voor- en achterzijde van de woning, verzenddatum 11-02-2019, zaaknummer 2885868, olonummer 40547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35</meta:user-defined>
    <meta:user-defined meta:name="OVERHEIDop.GmbID/DC.identifier">gmb-2019-37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N 31</meta:user-defined>
    <meta:user-defined meta:name="OVERHEIDop.woonplaats">Badhoevedorp</meta:user-defined>
    <meta:user-defined meta:name="OVERHEIDop.straatnaam">Generaal Snijdersplantso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07 483280</meta:user-defined>
    <meta:user-defined meta:name="OVERHEIDop.versieInformatie"/>
  </office:meta>
</office:document-meta>
</file>