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172, 2142 EK, bouwen van een garage/berging en het gebruik van de garage/berging voor tijdelijke bewoning, verzenddatum 12-02-2019, zaaknummer 2948211, olonummer 4167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ruquius, Oude Kruisweg 172, 2142 EK, bouwen van een garage/berging en het gebruik van de garage/berging voor tijdelijke bewoning, verzenddatum 12-02-2019, zaaknummer 2948211, olonummer 4167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34</meta:user-defined>
    <meta:user-defined meta:name="OVERHEIDop.GmbID/DC.identifier">gmb-2019-37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K 192b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40 483232</meta:user-defined>
    <meta:user-defined meta:name="OVERHEIDop.versieInformatie"/>
  </office:meta>
</office:document-meta>
</file>