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ilgenweg 8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omgevingsvergunning te verlenen voor het oprichten en in werking hebben van een manege en melkveehouderij. De locatie betreft <text:span text:style-name="nadrukvet">Wilgenweg 82,</text:span> <text:span text:style-name="nadrukvet">2641 NX te Pijnacker</text:span>.</text:p>
            <text:p text:style-name="common-al">
            <text:span text:style-name="nadrukvet">Beroep en inzage</text:span>
          </text:p>
            <text:p text:style-name="common-al">De beschikking en de relevante documenten liggen vanaf 16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12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ilgenweg 82 te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32</meta:user-defined>
    <meta:user-defined meta:name="OVERHEIDop.GmbID/DC.identifier">gmb-2019-37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X 82</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610 444630</meta:user-defined>
    <meta:user-defined meta:name="OVERHEIDop.versieInformatie"/>
  </office:meta>
</office:document-meta>
</file>