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klachten Klachtenverordening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van 20 november 2018; </text:p>
            <text:p text:style-name="al"/>
            <text:p text:style-name="al">Gelet op artikel 150 van de Gemeentewet;</text:p>
            <text:p text:style-name="al"/>
            <text:p text:style-name="al">
            <text:span text:style-name="nadrukvet">b e s l u i t</text:span> de volgende verordening vast te stellen: </text:p>
            <text:p text:style-name="al"/>
            <text:p text:style-name="al">
            <text:span text:style-name="nadrukvet">Klachtenverordening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toepassing van deze procedure wordt verstaan onder:</text:p>
            <text:list text:style-name="id1-3-2-2-1-3">
              <text:list-item text:style-override="id1-3-2-2-1-3-1">
                <text:number>a.</text:number>
                <text:p text:style-name="al">
                <text:span text:style-name="nadrukvet">wet</text:span>: Algemene wet bestuursrecht (Awb);</text:p>
              </text:list-item>
              <text:list-item text:style-override="id1-3-2-2-1-3-2">
                <text:number>b.</text:number>
                <text:p text:style-name="al">
                <text:span text:style-name="nadrukvet">klacht</text:span>: een schriftelijke of mondelinge uiting van ongenoegen over de wijze waarop (een lid van) een bestuursorgaan of medewerker zich in een bepaalde aangelegenheid jegens een natuurlijk persoon of een rechtspersoon heeft gedragen;</text:p>
              </text:list-item>
              <text:list-item text:style-override="id1-3-2-2-1-3-3">
                <text:number>c.</text:number>
                <text:p text:style-name="al">
                <text:span text:style-name="nadrukvet">klager</text:span>: een natuurlijk persoon of rechtspersoon die een klacht heeft ingediend;</text:p>
              </text:list-item>
              <text:list-item text:style-override="id1-3-2-2-1-3-4">
                <text:number>d.</text:number>
                <text:p text:style-name="al">
                <text:span text:style-name="nadrukvet">beklaagde</text:span>: een bestuursorgaan of medewerker tegen wie een klacht is ingediend;</text:p>
              </text:list-item>
              <text:list-item text:style-override="id1-3-2-2-1-3-5">
                <text:number>e.</text:number>
                <text:p text:style-name="al">
                <text:span text:style-name="nadrukvet">bestuursorgaan</text:span>: de bestuursorganen van de gemeente West Betuwe zoals genoemd in artikel 6 van de Gemeentewet: de raad, het college van burgemeester en wethouders en de burgemeester;</text:p>
              </text:list-item>
              <text:list-item text:style-override="id1-3-2-2-1-3-6">
                <text:number>f.</text:number>
                <text:p text:style-name="al">
                <text:span text:style-name="nadrukvet">medewerker</text:span>: een persoon werkzaam bij de gemeente West Betuwe onder verantwoordelijkheid van een bestuursorgaan van de gemeente West Betuwe, met inbegrip van bijvoorbeeld inhuurkrachten en gedetacheerden;</text:p>
              </text:list-item>
              <text:list-item text:style-override="id1-3-2-2-1-3-7">
                <text:number>g.</text:number>
                <text:p text:style-name="al">
                <text:span text:style-name="nadrukvet">gedraging</text:span>: elk handelen of nalaten tegenover een natuurlijk persoon of rechtspersoon door een bestuursorgaan of een medewerker;</text:p>
              </text:list-item>
              <text:list-item text:style-override="id1-3-2-2-1-3-8">
                <text:number>h.</text:number>
                <text:p text:style-name="al">
                <text:span text:style-name="nadrukvet">klaagschrift</text:span>: een schriftelijk ingediende klacht per brief of e-mail;</text:p>
              </text:list-item>
              <text:list-item text:style-override="id1-3-2-2-1-3-9">
                <text:number>i.</text:number>
                <text:p text:style-name="al">
                <text:span text:style-name="nadrukvet">klachtencoördinator</text:span>: de medewerker die in overeenstemming met deze verordening is aangewezen en belast is met de taken zoals omschreven in artikel 5.</text:p>
              </text:list-item>
            </text:list>
          </text:section>
          <text:section text:name="artikel_id1-3-2-2-2" text:style-name="artikel">
            <text:p text:style-name="artikel_kop_titel"><text:span text:style-name="artikel_kop_label">Artikel</text:span> <text:span text:style-name="artikel_kop_nr">2</text:span> Toepassingsbereik en doel van de verordening</text:p>
            <text:list text:style-name="id1-3-2-2-2-2">
              <text:list-item text:style-override="id1-3-2-2-2-2">
                <text:number>1.</text:number>
                <text:p text:style-name="al">Deze verordening is van toepassing op de behandeling en afhandeling van klachten als bedoeld in hoofdstuk 9 van de wet.</text:p>
              </text:list-item>
              <text:list-item text:style-override="id1-3-2-2-2-3">
                <text:number>2.</text:number>
                <text:p text:style-name="al">Deze verordening is niet van toepassing op klachten over personen, organen of instanties waarvoor een afzonderlijke (wettelijke) klachtenverordening is voorgeschreven of is vastgesteld.</text:p>
              </text:list-item>
              <text:list-item text:style-override="id1-3-2-2-2-4">
                <text:number>3.</text:number>
                <text:p text:style-name="al">Deze verordening heeft tot doel:</text:p>
                <text:list text:style-name="id1-3-2-2-2-4-3">
                  <text:list-item text:style-override="id1-3-2-2-2-4-3-1">
                    <text:number>a.</text:number>
                    <text:p text:style-name="al">binnen de ambtelijke organisatie duidelijke afspraken te maken over een voortvarende en zorgvuldige afhandeling van schriftelijke klachten om de minimale wettelijke vereisten van klachtafhandeling conform hoofdstuk 9 van de wet te kunnen waarborgen;</text:p>
                  </text:list-item>
                  <text:list-item text:style-override="id1-3-2-2-2-4-3-2">
                    <text:number>b.</text:number>
                    <text:p text:style-name="al">een aanvulling op de minimale wettelijke vereisten van klachtafhandeling te geven;</text:p>
                  </text:list-item>
                  <text:list-item text:style-override="id1-3-2-2-2-4-3-3">
                    <text:number>c.</text:number>
                    <text:p text:style-name="al">de relatie tussen burger en de gemeente te optimaliseren;</text:p>
                  </text:list-item>
                  <text:list-item text:style-override="id1-3-2-2-2-4-3-4">
                    <text:number>d.</text:number>
                    <text:p text:style-name="al">het signaleren van mogelijke tekortkomingen in de dienstverlening van de gemeente;</text:p>
                  </text:list-item>
                  <text:list-item text:style-override="id1-3-2-2-2-4-3-5">
                    <text:number>e.</text:number>
                    <text:p text:style-name="al">het verbeteren van de dienstverlening van de gemeente.</text:p>
                  </text:list-item>
                </text:list>
              </text:list-item>
            </text:list>
          </text:section>
          <text:section text:name="artikel_id1-3-2-2-3" text:style-name="artikel">
            <text:p text:style-name="artikel_kop_titel"><text:span text:style-name="artikel_kop_label">Artikel</text:span> <text:span text:style-name="artikel_kop_nr">3</text:span> Mondelinge klachten</text:p>
            <text:list text:style-name="id1-3-2-2-3-2">
              <text:list-item text:style-override="id1-3-2-2-3-2">
                <text:number>1.</text:number>
                <text:p text:style-name="al">Indien een klacht mondeling kenbaar wordt gemaakt bij een medewerker probeert deze of diens</text:p>
                <text:p text:style-name="al">leidinggevende direct tot een oplossing van de klacht te komen.</text:p>
                <text:list text:style-name="id1-3-2-2-3-2-4">
                  <text:list-item text:style-override="id1-3-2-2-3-2-4-1">
                    <text:number>1.</text:number>
                    <text:p text:style-name="al">De medewerker dan wel diens leidinggevende wijst degene die mondeling een klacht indient er op dat, indien de klager van mening is dat de klacht niet naar genoegen is afgehandeld, de klager een schriftelijke klacht kan indienen.</text:p>
                  </text:list-item>
                  <text:list-item text:style-override="id1-3-2-2-3-2-4-2">
                    <text:number>2.</text:number>
                    <text:p text:style-name="al">Mondelinge klachten worden niet schriftelijk behandeld en niet geregistreerd.</text:p>
                  </text:list-item>
                </text:list>
              </text:list-item>
            </text:list>
          </text:section>
          <text:section text:name="artikel_id1-3-2-2-4" text:style-name="artikel">
            <text:p text:style-name="artikel_kop_titel"><text:span text:style-name="artikel_kop_label">Artikel</text:span> <text:span text:style-name="artikel_kop_nr">4</text:span> Registratie en in behandeling geven van schriftelijke klachten</text:p>
            <text:list text:style-name="id1-3-2-2-4-2">
              <text:list-item text:style-override="id1-3-2-2-4-2">
                <text:number>1.</text:number>
                <text:p text:style-name="al">Een klaagschrift wordt geregistreerd en de klachtencoördinator (zie artikel 5) en de klachtenbehandelaar (zie artikel 6) ontvangen hiervan een afschrift.</text:p>
              </text:list-item>
              <text:list-item text:style-override="id1-3-2-2-4-3">
                <text:number>2.</text:number>
                <text:p text:style-name="al">De klachtbehandelaar kan in overleg met de klachtencoördinator besluiten tot het niet in behandeling nemen van het klaagschrift als zich omstandigheden voordoen zoals genoemd in artikel 9:8, eerste en tweede lid, van de wet. De klager wordt hiervan binnen 4 weken schriftelijk in kennis gesteld.</text:p>
              </text:list-item>
            </text:list>
          </text:section>
          <text:section text:name="artikel_id1-3-2-2-5" text:style-name="artikel">
            <text:p text:style-name="artikel_kop_titel"><text:span text:style-name="artikel_kop_label">Artikel</text:span> <text:span text:style-name="artikel_kop_nr">5</text:span> Klachtencoördinator </text:p>
            <text:list text:style-name="id1-3-2-2-5-2">
              <text:list-item text:style-override="id1-3-2-2-5-2">
                <text:number>1.</text:number>
                <text:p text:style-name="al">Het college van burgemeester en wethouders benoemt een klachtencoördinator en diens </text:p>
                <text:p text:style-name="al">plaatsvervanger. </text:p>
              </text:list-item>
              <text:list-item text:style-override="id1-3-2-2-5-3">
                <text:number>2.</text:number>
                <text:p text:style-name="al">De klachtencoördinator heeft in elk geval tot taak:</text:p>
                <text:list text:style-name="id1-3-2-2-5-3-3">
                  <text:list-item text:style-override="id1-3-2-2-5-3-3-1">
                    <text:number>a.</text:number>
                    <text:p text:style-name="al">het bewaken van tijdige en behoorlijke afhandeling van klachten;</text:p>
                  </text:list-item>
                  <text:list-item text:style-override="id1-3-2-2-5-3-3-2">
                    <text:number>b.</text:number>
                    <text:p text:style-name="al">het zo nodig bijstaan en adviseren van de klachtbehandelaar;</text:p>
                  </text:list-item>
                  <text:list-item text:style-override="id1-3-2-2-5-3-3-3">
                    <text:number>c.</text:number>
                    <text:p text:style-name="al">het opstellen van een jaarverslag klachtbehandeling;</text:p>
                  </text:list-item>
                  <text:list-item text:style-override="id1-3-2-2-5-3-3-4">
                    <text:number>d.</text:number>
                    <text:p text:style-name="al">het optreden als contactpersoon voor de Nationale Ombudsman (externe klachtbehandeling);</text:p>
                  </text:list-item>
                  <text:list-item text:style-override="id1-3-2-2-5-3-3-5">
                    <text:number>e.</text:number>
                    <text:p text:style-name="al">het desgevraagd geven van voorlichting aan burgers.</text:p>
                  </text:list-item>
                </text:list>
              </text:list-item>
            </text:list>
          </text:section>
          <text:section text:name="artikel_id1-3-2-2-6" text:style-name="artikel">
            <text:p text:style-name="artikel_kop_titel"><text:span text:style-name="artikel_kop_label">Artikel</text:span> <text:span text:style-name="artikel_kop_nr">6</text:span> Behandeling door klachtbehandelaar</text:p>
            <text:list text:style-name="id1-3-2-2-6-2">
              <text:list-item text:style-override="id1-3-2-2-6-2-1">
                <text:number>1.</text:number>
                <text:p text:style-name="al">Een klacht wordt door de klachtbehandelaar behandeld.</text:p>
              </text:list-item>
              <text:list-item text:style-override="id1-3-2-2-6-2-2">
                <text:number>2.</text:number>
                <text:p text:style-name="al">Bij een klacht over een gedraging van een medewerker is de klachtbehandelaar: de teamcoach.</text:p>
              </text:list-item>
              <text:list-item text:style-override="id1-3-2-2-6-2-3">
                <text:number>3.</text:number>
                <text:p text:style-name="al">Bij een klacht over een gedraging van een teamcoach: de domeinmanager.</text:p>
              </text:list-item>
              <text:list-item text:style-override="id1-3-2-2-6-2-4">
                <text:number>4.</text:number>
                <text:p text:style-name="al">Bij een klacht over een gedraging van een domeinmanager, opgaveregisseur, strategisch adviseur en gebiedsmakelaar: de algemeen directeur.</text:p>
              </text:list-item>
              <text:list-item text:style-override="id1-3-2-2-6-2-5">
                <text:number>5.</text:number>
                <text:p text:style-name="al">Bij een klacht over een gedraging van de gemeentesecretaris of de algemeen directeur is deklachtbehandelaar: de burgemeester.</text:p>
              </text:list-item>
              <text:list-item text:style-override="id1-3-2-2-6-2-6">
                <text:number>6.</text:number>
                <text:p text:style-name="al">Bij een klacht over een gedraging van de burgemeester als bestuursorgaan is de klachtbehandelaar: de locoburgemeester.</text:p>
              </text:list-item>
              <text:list-item text:style-override="id1-3-2-2-6-2-7">
                <text:number>7.</text:number>
                <text:p text:style-name="al">Bij een klacht over een gedraging van (een lid van) het college van burgemeester en wethouders is de klachtbehandelaar: de burgemeester, tenzij deze zelf het onderwerp van de klacht is, in welk geval de locoburgemeester de klachtbehandelaar is.</text:p>
              </text:list-item>
              <text:list-item text:style-override="id1-3-2-2-6-2-8">
                <text:number>8.</text:number>
                <text:p text:style-name="al">Bij een klacht over een gedraging van de raad is de klachtbehandelaar: de voorzitter vande raad, tenzij deze zelf het onderwerp van de klacht is, in welk geval de waarnemend voorzitter van de raad de klachtbehandelaar is.</text:p>
              </text:list-item>
              <text:list-item text:style-override="id1-3-2-2-6-2-9">
                <text:number>9.</text:number>
                <text:p text:style-name="al">Bij een klacht over een gedraging van de griffiemedewerker: de griffier. </text:p>
              </text:list-item>
              <text:list-item text:style-override="id1-3-2-2-6-2-10">
                <text:number>10.</text:number>
                <text:p text:style-name="al">Bij een klacht over een gedraging van de griffier is de klachtbehandelaar: de voorzitter van de raad.</text:p>
              </text:list-item>
              <text:list-item text:style-override="id1-3-2-2-6-2-11">
                <text:number>11.</text:number>
                <text:p text:style-name="al">Bij een klacht over de commissie voor bezwaarschriften: de burgemeester.</text:p>
              </text:list-item>
            </text:list>
          </text:section>
          <text:section text:name="artikel_id1-3-2-2-7" text:style-name="artikel">
            <text:p text:style-name="artikel_kop_titel"><text:span text:style-name="artikel_kop_label">Artikel</text:span> <text:span text:style-name="artikel_kop_nr">7</text:span> Informele behandeling klaagschrift</text:p>
            <text:list text:style-name="id1-3-2-2-7-2">
              <text:list-item text:style-override="id1-3-2-2-7-2">
                <text:number>1.</text:number>
                <text:p text:style-name="al">De behandeling van klaagschriften geschiedt in beginsel op informele wijze. De klachtbehandelaar neemt hiertoe zo spoedig mogelijk, doch uiterlijk binnen vijf werkdagen na ontvangst van de klacht, telefonisch of per e-mail contact op met de klager om te proberen naar tevredenheid van de klager aan diens klacht tegemoet te komen.</text:p>
              </text:list-item>
              <text:list-item text:style-override="id1-3-2-2-7-3">
                <text:number>2.</text:number>
                <text:p text:style-name="al">Indien naar tevredenheid van de klager aan diens klacht tegemoet is gekomen, stuurt de klachtbehandelaar hiervan een schriftelijke bevestiging aan de klager met een afschrift aan de klachtencoördinator. Schriftelijk houdt in beginsel in per e-mail, tenzij het e-mailadres van de klager niet bekend is of de klager niet over een e-mailadres beschikt.</text:p>
              </text:list-item>
              <text:list-item text:style-override="id1-3-2-2-7-4">
                <text:number>3.</text:number>
                <text:p text:style-name="al">Indien de klager ontevreden is over de uitkomst van de informele klachtbehandeling wijst de klachtbehandelaar de klager op de mogelijkheid van formele behandeling van het klaagschrift.</text:p>
              </text:list-item>
              <text:list-item text:style-override="id1-3-2-2-7-5">
                <text:number>4.</text:number>
                <text:p text:style-name="al">In afwijking van het eerste lid wordt een klacht direct formeel behandeld als de klager daarom verzoekt.</text:p>
              </text:list-item>
            </text:list>
          </text:section>
          <text:section text:name="artikel_id1-3-2-2-8" text:style-name="artikel">
            <text:p text:style-name="artikel_kop_titel"><text:span text:style-name="artikel_kop_label">Artikel</text:span> <text:span text:style-name="artikel_kop_nr">8</text:span> Formele behandeling klaagschrift</text:p>
            <text:list text:style-name="id1-3-2-2-8-2">
              <text:list-item text:style-override="id1-3-2-2-8-2-1">
                <text:number>1.</text:number>
                <text:p text:style-name="al">Indien de informele behandeling van het klaagschrift, zoals bedoeld in artikel 7, niet leidt tot het naar tevredenheid van de klager tegemoet komen aan de klacht of indien de klager daarom direct verzoekt, wordt de formele klachtprocedure, zoals beschreven in hoofdstuk 9 van de wet gevolgd.</text:p>
              </text:list-item>
              <text:list-item text:style-override="id1-3-2-2-8-2-2">
                <text:number>2.</text:number>
                <text:p text:style-name="al">In het kader van de formele behandeling van het klaagschrift geeft de klachtencoördinator toepassing aan de klachtadviesprocedure zoals beschreven in afdeling 9.1.3. van de wet. </text:p>
              </text:list-item>
              <text:list-item text:style-override="id1-3-2-2-8-2-3">
                <text:number>3.</text:number>
                <text:p text:style-name="al">De klachtencoördinator bevestigt de ontvangst van het klaagschrift schriftelijk en stelt de klager daarin op de hoogte van het feit dat de klachtadviesprocedure wordt gevolgd en wie de klachtbehandelaar is op grond van artikel 6.</text:p>
              </text:list-item>
              <text:list-item text:style-override="id1-3-2-2-8-2-4">
                <text:number>4.</text:number>
                <text:p text:style-name="al">Indien de klacht niet voldoet aan de vereisten genoemd in artikel 9:4 van de wet , kan de klacht buiten behandeling blijven, mits de klager de gelegenheid heeft gehad dit verzuim te herstellen binnen een hem daartoe door de klachtencoördinator gestelde termijn.</text:p>
              </text:list-item>
              <text:list-item text:style-override="id1-3-2-2-8-2-5">
                <text:number>5.</text:number>
                <text:p text:style-name="al">De klachtbehandelaar stelt de klager en degene op wiens gedraging de klacht betrekking heeft in de gelegenheid om te worden gehoord. Van het horen van de klager kan worden afgezien op grond van de in artikel 9:10, tweede lid, van de wet genoemde gevallen. Van het horen wordt een verslag gemaakt.</text:p>
              </text:list-item>
              <text:list-item text:style-override="id1-3-2-2-8-2-6">
                <text:number>6.</text:number>
                <text:p text:style-name="al">De klachtbehandelaar hoort eventuele getuigen.</text:p>
              </text:list-item>
              <text:list-item text:style-override="id1-3-2-2-8-2-7">
                <text:number>7.</text:number>
                <text:p text:style-name="al">Op grond van alle relevante informatie en het tijdens het horen naar voren gebrachte stelt de klachtenbehandelaar een rapport van bevindingen op. Aan de hand van het rapport van bevindingen en de behoorlijkheidsnormen van de Nationale Ombudsman, brengt de klachtencoördinator een advies uit aan het bevoegde bestuursorgaan.</text:p>
              </text:list-item>
              <text:list-item text:style-override="id1-3-2-2-8-2-8">
                <text:number>8.</text:number>
                <text:p text:style-name="al">Het bevoegde bestuursorgaan neemt met inachtneming van het advies van de klachtencoördinator een beslissing over de klacht. De klachtbehandelaar stelt deze beslissing en eventuele conclusies die daaraan worden verbonden op schrift en stuurt deze tezamen met het advies aan de klager. Indien de beslissing afwijkt van het advies van de klachtencoördinator, motiveert de klachtbehandelaar de redenen van afwijking van het advies.</text:p>
              </text:list-item>
            </text:list>
          </text:section>
          <text:section text:name="artikel_id1-3-2-2-9" text:style-name="artikel">
            <text:p text:style-name="artikel_kop_titel"><text:span text:style-name="artikel_kop_label">Artikel</text:span> <text:span text:style-name="artikel_kop_nr">9.</text:span> Afdoening</text:p>
            <text:list text:style-name="id1-3-2-2-9-2">
              <text:list-item text:style-override="id1-3-2-2-9-2">
                <text:number>1.</text:number>
                <text:p text:style-name="al">De klachtenbehandelaar handelt de klacht binnen zes weken na ontvangst van de klacht af; de klachtafhandelingsbrief wordt verzonden naar de klager en degene op wiens gedraging de klacht betrekking heeft.</text:p>
              </text:list-item>
              <text:list-item text:style-override="id1-3-2-2-9-3">
                <text:number>2.</text:number>
                <text:p text:style-name="al">De klachtenbehandelaar kan de afhandeling voor ten hoogte vier weken verdagen. Van de verdaging wordt schriftelijk mededeling gedaan aan de klager en aan degene op wiens gedraging de klacht betrekking heeft.</text:p>
              </text:list-item>
              <text:list-item text:style-override="id1-3-2-2-9-4">
                <text:number>3.</text:number>
                <text:p text:style-name="al">In de klachtafhandelingsbrief wordt vermeld dat de klager, indien hij het niet eens is met de reactie op de klacht, een verzoek kan indienen bij de Nationale Ombudsman.</text:p>
              </text:list-item>
            </text:list>
          </text:section>
          <text:section text:name="artikel_id1-3-2-2-10" text:style-name="artikel">
            <text:p text:style-name="artikel_kop_titel"><text:span text:style-name="artikel_kop_label">Artikel</text:span> <text:span text:style-name="artikel_kop_nr">10</text:span> Rapportage</text:p>
            <text:list text:style-name="id1-3-2-2-10-2">
              <text:list-item text:style-override="id1-3-2-2-10-2">
                <text:number>1.</text:number>
                <text:p text:style-name="al">De klachtencoördinator brengt jaarlijks een verslag uit van het aantal klachten, de wijze van afdoening en de maatregelen die naar aanleiding van de behandeling zijn getroffen. In dit verslag worden geen privacygevoelige gegevens opgenomen.</text:p>
              </text:list-item>
              <text:list-item text:style-override="id1-3-2-2-10-3">
                <text:number>2.</text:number>
                <text:p text:style-name="al">Het jaarverslag wordt - zo aan de orde - voorzien van beleidsmatige aanbevelingen, ter kennisname voorgelegd aan het college en de gemeenteraad.</text:p>
              </text:list-item>
            </text:list>
          </text:section>
          <text:section text:name="artikel_id1-3-2-2-11" text:style-name="artikel">
            <text:p text:style-name="artikel_kop_titel"><text:span text:style-name="artikel_kop_label">Artikel</text:span> <text:span text:style-name="artikel_kop_nr">11</text:span> Inwerkingtreding en intrekken oude Verordening</text:p>
            <text:list text:style-name="id1-3-2-2-11-2">
              <text:list-item text:style-override="id1-3-2-2-11-2">
                <text:number>1.</text:number>
                <text:p text:style-name="al">Deze Verordening treedt in werking de dag volgend op de datum van bekendmaking.</text:p>
              </text:list-item>
              <text:list-item text:style-override="id1-3-2-2-11-3">
                <text:number>2.</text:number>
                <text:p text:style-name="al">Alsdan vervallen het “Reglement Klachtenbehandeling gemeente Geldermalsen” vastgesteld op 22 januari 2005, de ”Klachtenverordening gemeente Neerijnen” vastgesteld op 25 april 2013 en de “Interne klachtenverordening Lingewaal” van 14 september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Klachtenverordening gemeente West Betuwe”.</text:p>
          </text:section>
        </text:section>
        <text:section text:name="regeling-sluiting_id1-3-2-3" text:style-name="regeling-sluiting">
          <text:section text:name="ondertekening_id1-3-2-3-1">
            <text:p><text:span text:style-name="functie">Aldus vastgesteld in de openbare raadsvergadering van 2 januari 2019,</text:span></text:p>
            <text:p><text:span text:style-name="functie"/></text:p>
            <text:p><text:span text:style-name="functie"/></text:p>
            <text:p><text:span text:style-name="functie"/></text:p>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1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klachten Klachtenverordening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13</meta:user-defined>
    <meta:user-defined meta:name="OVERHEIDop.GmbID/DC.identifier">gmb-2019-3713</meta:user-defined>
    <meta:user-defined meta:name="OVERHEID.TaxonomieBeleidsagenda/OVERHEID.category">Bestuur | Organisatie en beleid</meta:user-defined>
    <meta:user-defined meta:name="OVERHEID.Gemeente/DC.spatial">West Betuwe</meta:user-defined>
    <meta:user-defined meta:name="DC.source">artikel 150 van de Gemeentewet;1.0:c:BWBR0005416&amp;artikel=150&amp;g=2018-09-19</meta:user-defined>
    <meta:user-defined meta:name="DCTERMS.alternative">Klachtenverordening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901_1</meta:user-defined>
    <meta:user-defined meta:name="OVERHEIDop.versieInformatie"/>
  </office:meta>
</office:document-meta>
</file>