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0, 1171 NB, realiseren van nog een woning in het pand, zaaknummer 2967991, olonummer 4205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40, 1171 NB, realiseren van nog een woning in het pand, zaaknummer 2967991, olonummer 42057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29</meta:user-defined>
    <meta:user-defined meta:name="OVERHEIDop.GmbID/DC.identifier">gmb-2019-37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B 40a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99 483924</meta:user-defined>
    <meta:user-defined meta:name="OVERHEIDop.versieInformatie"/>
  </office:meta>
</office:document-meta>
</file>