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ckboksen, 28-04-2019, locatie Bergmanstraat 11, 2152 CV, te Nieuw-Vennep, dossiernummer 2019-1609, zaaknummer 2958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2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ckboksen, 28-04-2019, locatie Bergmanstraat 11, 2152 CV, te Nieuw-Vennep, dossiernummer 2019-1609, zaaknummer 29584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26</meta:user-defined>
    <meta:user-defined meta:name="OVERHEIDop.GmbID/DC.identifier">gmb-2019-37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BZ 11a</meta:user-defined>
    <meta:user-defined meta:name="OVERHEIDop.woonplaats">Nieuw-Vennep</meta:user-defined>
    <meta:user-defined meta:name="OVERHEIDop.straatnaam">Bergsma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27 476228</meta:user-defined>
    <meta:user-defined meta:name="OVERHEIDop.versieInformatie"/>
  </office:meta>
</office:document-meta>
</file>