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Festival, 27-04-2019, Locatie Concourslaan, te Hoofddorp, dossiernummer 2019-1608, zaaknummer 2958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Festival, 27-04-2019, Locatie Concourslaan, te Hoofddorp, dossiernummer 2019-1608, zaaknummer 2958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25</meta:user-defined>
    <meta:user-defined meta:name="OVERHEIDop.GmbID/DC.identifier">gmb-2019-37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K 26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7 479747</meta:user-defined>
    <meta:user-defined meta:name="OVERHEIDop.versieInformatie"/>
  </office:meta>
</office:document-meta>
</file>