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Prins Hendrikstraat ong., tegenover nummer 7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februari 2019:</text:p>
            <text:p text:style-name="common-al">- <text:span text:style-name="nadrukvet">Prins Hendrikstraat ong., tegenover nummer 72:</text:span> het vrijzetten retentie sloot Ossenwei op Landgoed Stapel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Prins Hendrikstraat ong., tegenover nummer 7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22</meta:user-defined>
    <meta:user-defined meta:name="OVERHEIDop.GmbID/DC.identifier">gmb-2019-37122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Prins Hendrikstraat ongenummerd, tegenover nummer 72, het vrijzetten retentie sloot Ossenwei op Landgoed Stap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7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13 399542</meta:user-defined>
    <meta:user-defined meta:name="OVERHEIDop.versieInformatie"/>
  </office:meta>
</office:document-meta>
</file>