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B, perceelnummer 1731, Noorddijk, Groningen – vellen 8 bomen (ontvangstdatum 21-12-2018, dossiernummer 201874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B, perceelnummer 1731, Noorddijk, Groningen – vellen 8 bomen (ontvangstdatum 21-12-2018, dossiernummer 2018747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12</meta:user-defined>
    <meta:user-defined meta:name="OVERHEIDop.GmbID/DC.identifier">gmb-2019-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D 8</meta:user-defined>
    <meta:user-defined meta:name="OVERHEIDop.woonplaats">Groningen</meta:user-defined>
    <meta:user-defined meta:name="OVERHEIDop.straatnaam">Ol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347 581435</meta:user-defined>
    <meta:user-defined meta:name="OVERHEIDop.versieInformatie"/>
  </office:meta>
</office:document-meta>
</file>