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Hoofddorp, periode 06-03-2019 tot en met 10-03-2019, Locatie Parkeerterrein Sportcomplex Koning Willem Alexander, Bennebroekerweg 800, te Hoofddorp, dossiernummer 2018-1492, zaaknummer 2871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1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mis Hoofddorp, periode 06-03-2019 tot en met 10-03-2019, Locatie Parkeerterrein Sportcomplex Koning Willem Alexander, Bennebroekerweg 800, te Hoofddorp, dossiernummer 2018-1492, zaaknummer 28710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18</meta:user-defined>
    <meta:user-defined meta:name="OVERHEIDop.GmbID/DC.identifier">gmb-2019-37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