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 mei feest van de vrijheid, 05-05-2019, locatie deels Gevelinkstraat / Harmonieplein, te Nieuw-Vennep, dossiernummer 2019-1611, zaaknummer 2959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1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 mei feest van de vrijheid, 05-05-2019, locatie deels Gevelinkstraat / Harmonieplein, te Nieuw-Vennep, dossiernummer 2019-1611, zaaknummer 2959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17</meta:user-defined>
    <meta:user-defined meta:name="OVERHEIDop.GmbID/DC.identifier">gmb-2019-37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</meta:user-defined>
    <meta:user-defined meta:name="OVERHEIDop.woonplaats">Nieuw-Vennep</meta:user-defined>
    <meta:user-defined meta:name="OVERHEIDop.straatnaam">Gelevi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08 475489</meta:user-defined>
    <meta:user-defined meta:name="OVERHEIDop.versieInformatie"/>
  </office:meta>
</office:document-meta>
</file>