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verbouwen van een klaslokaal tot KDV groepsruimte ter plaatse van de Eendrachtsweg 30 in Bodegraven. De aanvraag is geregistreerd onder kenmerk 20190450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10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drachtsweg 3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05</meta:user-defined>
    <meta:user-defined meta:name="OVERHEIDop.GmbID/DC.identifier">gmb-2019-3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L 3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98 455543</meta:user-defined>
    <meta:user-defined meta:name="OVERHEIDop.versieInformatie"/>
  </office:meta>
</office:document-meta>
</file>