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uve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67 te Baarn</text:span> (3741 TM)    het plaatsen van een dakkapel aan de voorzijde van de woning (6 februari 2019)</text:p>
            <text:p text:style-name="common-al">Ingediende aanvragen liggen niet ter inzage.</text:p>
            <text:p text:style-name="common-al">Baarn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Mauve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104</meta:user-defined>
    <meta:user-defined meta:name="OVERHEIDop.GmbID/DC.identifier">gmb-2019-3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M 67</meta:user-defined>
    <meta:user-defined meta:name="OVERHEIDop.woonplaats">Baa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47 469923</meta:user-defined>
    <meta:user-defined meta:name="OVERHEIDop.versieInformatie"/>
  </office:meta>
</office:document-meta>
</file>