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ildestraat 18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februari 2019 heeft de gemeente een aanvraag ontvangen voor het realiseren van een dakterras aan de achterzijde van de woning op locatie Gildestraat 18A te Bussum. De aanvraag is geregistreerd onder zaaknummer HZ_WABO-19-0283.</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103</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3</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03</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ildestraat 18A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03</meta:user-defined>
    <meta:user-defined meta:name="OVERHEIDop.GmbID/DC.identifier">gmb-2019-37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T 18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084.44 476332.77</meta:user-defined>
    <meta:user-defined meta:name="OVERHEIDop.versieInformatie"/>
  </office:meta>
</office:document-meta>
</file>