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chaepmanlaan 43 te Baarn</text:span> (3741 VB) handelen in strijd met regels RO (13-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09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aepmanlaan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099</meta:user-defined>
    <meta:user-defined meta:name="OVERHEIDop.GmbID/DC.identifier">gmb-2019-3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B 43</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84 470113</meta:user-defined>
    <meta:user-defined meta:name="OVERHEIDop.versieInformatie"/>
  </office:meta>
</office:document-meta>
</file>