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aanhangsel drank- en horecavergunning, De Prins Buren Vof,  Buren</text:p>
      <text:section text:name="zakelijke-mededeling_id1-3-2" text:style-name="zakelijke-mededeling">
        <text:section text:name="zakelijke-mededeling-tekst_id1-3-2-1" text:style-name="zakelijke-mededeling-tekst">
          <text:section text:name="tekst_id1-3-2-1-1" text:style-name="tekst">
            <text:p text:style-name="common-al">Een gewijzigd aanhangsel bij de drank- en horecavergunning is verleend aan:</text:p>
            <text:p text:style-name="common-al">De Prins Buren Vof, Peperstraat 25, 4116 BG Buren. De wijziging betreft het toevoegen van een leidinggevende aan de vergunning. (13 februari 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09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aanhangsel drank- en horecavergunning, De Prins Buren Vof,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98</meta:user-defined>
    <meta:user-defined meta:name="OVERHEIDop.GmbID/DC.identifier">gmb-2019-3709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02504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G 25</meta:user-defined>
    <meta:user-defined meta:name="OVERHEIDop.woonplaats">Buren</meta:user-defined>
    <meta:user-defined meta:name="OVERHEIDop.straatnaam">Pep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28 435800</meta:user-defined>
    <meta:user-defined meta:name="OVERHEIDop.versieInformatie"/>
  </office:meta>
</office:document-meta>
</file>