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malia van Solmslaan 15, 2018-10229, plaatsen uitbouw, drie dakkapellen zijdakvlak, dakraam in zijdakvlak, nieuw kozijn en pui in achtergevel, ontheffing handelen in strijd met regels ruimtelijke ordening, verzonden 13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09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9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9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malia van Solmslaan 15, 2018-10229, plaatsen uitbouw, drie dakkapellen zijdakvlak, dakraam in zijdakvlak, nieuw kozijn en pui in achtergevel, ontheffing handelen in strijd met regels ruimtelijke ordening, verzonden 13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90</meta:user-defined>
    <meta:user-defined meta:name="OVERHEIDop.GmbID/DC.identifier">gmb-2019-37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TE 15</meta:user-defined>
    <meta:user-defined meta:name="OVERHEIDop.woonplaats">Haarlem</meta:user-defined>
    <meta:user-defined meta:name="OVERHEIDop.straatnaam">Amalia van Solm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77 486338</meta:user-defined>
    <meta:user-defined meta:name="OVERHEIDop.versieInformatie"/>
  </office:meta>
</office:document-meta>
</file>