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twee tanks op het perceel Rond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januari 2019 een besluit genomen op de aanvraag met zaaknummer Z/18/592331 voor een Omgevingsvergunning voor het plaatsen van twee tanks op locatie Rondweg 9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;</text:p>
              </text:list-item>
              <text:list-item text:style-override="id1-3-2-1-1-3-3">
                <text:number>•</text:number>
                <text:p text:style-name="al"/>
                <text:p text:style-name="al">het milieuneutraal wijzigen van een milieu-inrichting of mijnbouwwerk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09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9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9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twee tanks op het perceel Rondweg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709</meta:user-defined>
    <meta:user-defined meta:name="OVERHEIDop.GmbID/DC.identifier">gmb-2019-37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12 502739</meta:user-defined>
    <meta:user-defined meta:name="OVERHEID.EPSG28992/DC.spatial">214410.8 502765.44</meta:user-defined>
    <meta:user-defined meta:name="OVERHEIDop.versieInformatie"/>
  </office:meta>
</office:document-meta>
</file>