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outplein 2, 2018-10170, realiseren bezorg en afhaalrestaurant, ontheffing handelen in strijd met regels ruimtelijke ordening, activiteit monument, verzonden 11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08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8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8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Houtplein 2, 2018-10170, realiseren bezorg en afhaalrestaurant, ontheffing handelen in strijd met regels ruimtelijke ordening, activiteit monument, verzonden 11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088</meta:user-defined>
    <meta:user-defined meta:name="OVERHEIDop.GmbID/DC.identifier">gmb-2019-37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DG 2</meta:user-defined>
    <meta:user-defined meta:name="OVERHEIDop.woonplaats">Haarlem</meta:user-defined>
    <meta:user-defined meta:name="OVERHEIDop.straatnaam">Hout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489 487797</meta:user-defined>
    <meta:user-defined meta:name="OVERHEIDop.versieInformatie"/>
  </office:meta>
</office:document-meta>
</file>