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te Almelo, Z/19/102923, het plaatsen van stellingen (wijziging op verleende vergunning Z/18/093256), 13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1 te Almelo, Z/19/102923, het plaatsen van stellingen (wijziging op verleende vergunning Z/18/093256),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86</meta:user-defined>
    <meta:user-defined meta:name="OVERHEIDop.GmbID/DC.identifier">gmb-2019-3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49.28 481938.66</meta:user-defined>
    <meta:user-defined meta:name="OVERHEIDop.versieInformatie"/>
  </office:meta>
</office:document-meta>
</file>