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chap college, Experience, voorlichtingsbijeenkomst, 16 maart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Graafschap College voor de Experience, een voorlichtingsbijeenkomst over nieuwe scholen op 16 maart 2019 van 12.00 uur tot 16.00 uur in het gebouw Maria Montessoristraat 3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08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8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8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chap college, Experience, voorlichtingsbijeenkomst, 16 maart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083</meta:user-defined>
    <meta:user-defined meta:name="OVERHEIDop.GmbID/DC.identifier">gmb-2019-37083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424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A 3</meta:user-defined>
    <meta:user-defined meta:name="OVERHEIDop.woonplaats">Doetinchem</meta:user-defined>
    <meta:user-defined meta:name="OVERHEIDop.straatnaam">Maria Montessori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05 442734</meta:user-defined>
    <meta:user-defined meta:name="OVERHEIDop.versieInformatie"/>
  </office:meta>
</office:document-meta>
</file>