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Irenelaan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in het kader van de Wet algemene bepalingen omgevingsrecht (Wabo) hebben besloten om de beslistermijn voor de aanvraag voor een omgevingsvergunning voor het bouwen van een woonhuis en aanleggen van een inrit te verlengen met een termijn van 6 weken. </text:p>
            <text:p text:style-name="common-al">De nieuwe uiterste beslisdatum betreft 1 april 2019.</text:p>
            <text:p text:style-name="common-al">Ons kenmerk: 17761</text:p>
            <text:p text:style-name="tussenkopcur">Locatie(s)</text:p>
            <text:p text:style-name="common-al">Irenelaan 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08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8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8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abo aanvraag omgevingsvergunning, Irenelaan 5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82</meta:user-defined>
    <meta:user-defined meta:name="OVERHEIDop.GmbID/DC.identifier">gmb-2019-37082</meta:user-defined>
    <meta:user-defined meta:name="OVERHEID.TaxonomieBeleidsagenda/OVERHEID.category">Ruimte en infrastructuur | Organisatie en beleid</meta:user-defined>
    <meta:user-defined meta:name="OVERHEIDop.referentienummer">1776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3AD 5</meta:user-defined>
    <meta:user-defined meta:name="OVERHEIDop.woonplaats">Waalre</meta:user-defined>
    <meta:user-defined meta:name="OVERHEIDop.straatnaam">Irene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1248 377980</meta:user-defined>
    <meta:user-defined meta:name="OVERHEIDop.versieInformatie"/>
  </office:meta>
</office:document-meta>
</file>