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van het Bouwbesluit over de dagwaarden geluidhinder heiwerkzaamheden , project “ Aquamarijn” ter hoogte van Hoge Rijndijk 129 t/m 153B (oneven) 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verzoek om ontheffing van de dagwaarden die in artikel 8.3, lid 2 van het Bouwbesluit staan ontvangen voor het project “Aquamarijn”</text:span>
          </text:p>
            <text:p text:style-name="common-al">Zij hebben dit verzoek ontvangen op 4 februari 2019. Het verzoek heeft kenmerk Z19-020441 en gaat over de heiwerkzaamheden van het project “Aquamarijn”. Er is verzocht om met artikel 8.3, lid 3 van het Bouwbesluit 2012 (BB) ontheffing te verlenen van de dagwaarden die aangegeven staan in artikel 8.3, lid 2 van het BB.</text:p>
            <text:p text:style-name="common-al">
            <text:span text:style-name="nadrukvet">U kunt het verzoek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het verzoek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08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8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8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ontheffing van het Bouwbesluit over de dagwaarden geluidhinder heiwerkzaamheden , project “ Aquamarijn” ter hoogte van Hoge Rijndijk 129 t/m 153B (oneven) 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080</meta:user-defined>
    <meta:user-defined meta:name="OVERHEIDop.GmbID/DC.identifier">gmb-2019-37080</meta:user-defined>
    <meta:user-defined meta:name="OVERHEID.TaxonomieBeleidsagenda/OVERHEID.category">Openbare orde en veiligheid | Organisatie en beleid</meta:user-defined>
    <meta:user-defined meta:name="OVERHEIDop.referentienummer">Z19-02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E 131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30 461804</meta:user-defined>
    <meta:user-defined meta:name="OVERHEIDop.versieInformatie"/>
  </office:meta>
</office:document-meta>
</file>