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kappen boom (waarschijnlijk vergunningvrij), Bernhardstraat 2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Bernhardstraat 23</text:span>
          </text:p>
            <text:p text:style-name="common-al">Zij hebben deze aanvraag ontvangen op 9 februari 2019. De aanvraag heeft kenmerk Z19-020409 en gaat over het kappen van een boom in de voortuin van de woning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>
            <text:span text:style-name="nadrukvet">Wist u dat veel kapactiviteiten in Zoeterwoude zonder vergunning kunnen?</text:span>
          </text:p>
            <text:p text:style-name="common-al">In die buurten waar op particuliere percelen geen plaats is voor volwassen grote bomen heeft u namelijk vaak geen omgevingsvergunning voor het kappen van een boom nodig. Hierover kunt u meer lezen in hoofdstuk 8.1 van het Bomenbeleid van de gemeente. Bijlage 1 waarover gesproken wordt in dat hoofdstuk kunt u zien op pagina 41 tot en met 45 van het beleid. het beleid kunt u vinden op: <text:a xlink:href="https://www.zoeterwoude.nl/home/lokale-regels-en-beleid_42068/item/groen_2349.html" xlink:type="simple">https://www.zoeterwoude.nl/home/lokale-regels-en-beleid_42068/item/groen_2349.htm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07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7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7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kappen boom (waarschijnlijk vergunningvrij), Bernhardstraat 23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078</meta:user-defined>
    <meta:user-defined meta:name="OVERHEIDop.GmbID/DC.identifier">gmb-2019-37078</meta:user-defined>
    <meta:user-defined meta:name="OVERHEID.TaxonomieBeleidsagenda/OVERHEID.category">Natuur en milieu | Organisatie en beleid</meta:user-defined>
    <meta:user-defined meta:name="OVERHEIDop.referentienummer">Z19-020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VP 23</meta:user-defined>
    <meta:user-defined meta:name="OVERHEIDop.woonplaats">Zoeterwoude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127 461915</meta:user-defined>
    <meta:user-defined meta:name="OVERHEIDop.versieInformatie"/>
  </office:meta>
</office:document-meta>
</file>