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Nieuwe Gracht 80, 2018-05595, realiseren 8 appartementen, verzonden 13 februari 2019</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18 februari 2019 tot en met 1 april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7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Nieuwe Gracht 80, 2018-05595, realiseren 8 appartementen, verzond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76</meta:user-defined>
    <meta:user-defined meta:name="OVERHEIDop.GmbID/DC.identifier">gmb-2019-37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5 488858</meta:user-defined>
    <meta:user-defined meta:name="OVERHEIDop.versieInformatie"/>
  </office:meta>
</office:document-meta>
</file>