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5*"/>
    </style:style>
    <style:style style:family="table-column" style:parent-style-name="colspec" style:name="id1-3-2-4-2-1-6">
      <style:table-column-properties style:rel-column-width="14*"/>
    </style:style>
    <text:list-style style:name="id1-3-2-4-2-1-7-3-2-2">
      <text:list-level-style-bullet text:bullet-char="-" text:level="1">
        <style:list-level-properties text:min-label-width="10mm"/>
      </text:list-level-style-bullet>
    </text:list-style>
    <text:list-style style:name="id1-3-2-4-2-1-7-3-2-2-1">
      <text:list-level-style-bullet text:bullet-char="-" text:level="1">
        <style:list-level-properties text:min-label-width="10mm"/>
      </text:list-level-style-bullet>
    </text:list-style>
    <text:list-style style:name="id1-3-2-4-2-1-7-3-2-2-2">
      <text:list-level-style-bullet text:bullet-char="-" text:level="1">
        <style:list-level-properties text:min-label-width="10mm"/>
      </text:list-level-style-bullet>
    </text:list-style>
    <text:list-style style:name="id1-3-2-4-2-1-7-3-2-2-3">
      <text:list-level-style-bullet text:bullet-char="-" text:level="1">
        <style:list-level-properties text:min-label-width="10mm"/>
      </text:list-level-style-bullet>
    </text:list-style>
    <text:list-style style:name="id1-3-2-4-2-1-7-3-2-2-4">
      <text:list-level-style-bullet text:bullet-char="-" text:level="1">
        <style:list-level-properties text:min-label-width="10mm"/>
      </text:list-level-style-bullet>
    </text:list-style>
    <text:list-style style:name="id1-3-2-4-2-1-7-3-2-2-5">
      <text:list-level-style-bullet text:bullet-char="-" text:level="1">
        <style:list-level-properties text:min-label-width="10mm"/>
      </text:list-level-style-bullet>
    </text:list-style>
    <style:style style:family="table-column" style:parent-style-name="colspec" style:name="id1-3-2-4-4-1-1">
      <style:table-column-properties style:rel-column-width="19*"/>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13*"/>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2*"/>
    </style:style>
  </office:automatic-styles>
  <office:body>
    <office:text>
      <text:p text:style-name="new_page_staatscourant"/>
      <text:p text:style-name="single-kop-titel">Besluit van het college van burgemeester en wethouders van de gemeente Echt-Susteren houdende regels omtrent mandaat machtiging en volmacht Mandaat-, machtigings- en volmachtbesluit Echt-Susteren 2019 </text:p>
      <text:section text:name="regeling_id1-3-2" text:style-name="regeling">
        <text:section text:name="aanhef_id1-3-2-1" text:style-name="aanhef">
          <text:section text:name="preambule_id1-3-2-1-1" text:style-name="preambule">
            <text:p text:style-name="al">Het college van burgemeester en wethouders en de burgemeester van de gemeente Echt-Susteren, ieder voor zover het zijn bevoegdheden betreft, gelet op de artikelen 59a van de Gemeentewet, de artikelen 10:1 tot en met 10:12 van de Algemene wet bestuursrecht,</text:p>
            <text:p text:style-name="al"/>
            <text:p text:style-name="al">besluiten:</text:p>
            <text:list text:style-name="id1-3-2-1-1-4">
              <text:list-item text:style-override="id1-3-2-1-1-4-1">
                <text:number>I.</text:number>
                <text:p text:style-name="al">het Mandaat- en delegatieregister gemeente Echt-Susteren 2013, voor zover het betreft de bevoegdheden van het college van burgemeester en wethouders en de burgemeester, in te trekken;</text:p>
              </text:list-item>
              <text:list-item text:style-override="id1-3-2-1-1-4-2">
                <text:number>II.</text:number>
                <text:p text:style-name="al">de uitoefening van de in de bij dit besluit behorende bevoegdheden, met inbegrip van de ondertekening van stukken, volmachten en machtigingen op te dragen aan de genoemde functionarissen en daarop de vermelde specifieke bepalingen alsmede de onder punt II van dit besluit gestelde algemene bepalingen van toepassing te verklaren; </text:p>
              </text:list-item>
              <text:list-item text:style-override="id1-3-2-1-1-4-3">
                <text:number>III.</text:number>
                <text:p text:style-name="al">ten aanzien van de uitoefening van de onder punt II. van dit besluit bedoelde mandaten, volmachten en machtiging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bij behorende bijlagen wordt verstaan onder:</text:p>
            <text:list text:style-name="id1-3-2-2-1-3">
              <text:list-item text:style-override="id1-3-2-2-1-3-1">
                <text:number>a.</text:number>
                <text:p text:style-name="al">Awb: Algemene wet bestuursrecht</text:p>
              </text:list-item>
              <text:list-item text:style-override="id1-3-2-2-1-3-2">
                <text:number>b.</text:number>
                <text:p text:style-name="al">B&amp;W: college van burgemeester en wethouders</text:p>
              </text:list-item>
              <text:list-item text:style-override="id1-3-2-2-1-3-3">
                <text:number>c.</text:number>
                <text:p text:style-name="al">Gemachtigde: degene aan wie de machtiging is verleend</text:p>
              </text:list-item>
              <text:list-item text:style-override="id1-3-2-2-1-3-4">
                <text:number>d.</text:number>
                <text:p text:style-name="al">Gemandateerde: degene aan wie het mandaat is verleend</text:p>
              </text:list-item>
              <text:list-item text:style-override="id1-3-2-2-1-3-5">
                <text:number>e.</text:number>
                <text:p text:style-name="al">Gevolmachtigde: degene aan wie de volmacht is verleend</text:p>
              </text:list-item>
              <text:list-item text:style-override="id1-3-2-2-1-3-6">
                <text:number>f.</text:number>
                <text:p text:style-name="al">Machtiging: de bevoegdheid om in naam van het bestuursorgaan feitelijke handelingen te verrichten</text:p>
              </text:list-item>
              <text:list-item text:style-override="id1-3-2-2-1-3-7">
                <text:number>g.</text:number>
                <text:p text:style-name="al">Machtigingverlener: degene die de machtiging verleent</text:p>
              </text:list-item>
              <text:list-item text:style-override="id1-3-2-2-1-3-8">
                <text:number>h.</text:number>
                <text:p text:style-name="al">Mandaat: de bevoegdheid om in naam van een bestuursorgaan een besluit te nemen in de zin van artikel 1:3 Awb;</text:p>
              </text:list-item>
              <text:list-item text:style-override="id1-3-2-2-1-3-9">
                <text:number>i.</text:number>
                <text:p text:style-name="al">Mandaatgever: degene die het mandaat verleent</text:p>
              </text:list-item>
              <text:list-item text:style-override="id1-3-2-2-1-3-10">
                <text:number>j.</text:number>
                <text:p text:style-name="al">Ondermandaat: de door de mandaatgever aan de gemandateerde verleende bevoegdheid het mandaat door te mandateren aan een derde</text:p>
              </text:list-item>
              <text:list-item text:style-override="id1-3-2-2-1-3-11">
                <text:number>k.</text:number>
                <text:p text:style-name="al">Volmacht: de bevoegdheid om in naam van een bestuursorgaan privaatrechtelijke rechtshandelingen te verrichten</text:p>
              </text:list-item>
              <text:list-item text:style-override="id1-3-2-2-1-3-12">
                <text:number>l.</text:number>
                <text:p text:style-name="al">Volmachtgever: degene die de volmacht geeft</text:p>
              </text:list-item>
              <text:list-item text:style-override="id1-3-2-2-1-3-13">
                <text:number>m.</text:number>
                <text:p text:style-name="al">Register: het bij dit besluit behorende register waarin de verleende mandaten, ondermandaten, volmachten en machtigingen zijn opgenomen.</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De uitoefening van de bevoegdheden, aangeduid in het register, wordt gemandateerd, aan de daarin genoemde medewerkers. </text:p>
              </text:list-item>
              <text:list-item text:style-override="id1-3-2-2-2-3">
                <text:number>2.</text:number>
                <text:p text:style-name="al">Tenzij anders in het register aangegeven is ondermandaat toegestaan.</text:p>
              </text:list-item>
              <text:list-item text:style-override="id1-3-2-2-2-4">
                <text:number>3.</text:number>
                <text:p text:style-name="al">Het verlenen van ondermandaat is slechts toegestaan na afstemming met de betrokken portefeuillehouder. </text:p>
              </text:list-item>
              <text:list-item text:style-override="id1-3-2-2-2-5">
                <text:number>4.</text:number>
                <text:p text:style-name="al">Op ondermandaat zijn de overige bepalingen van deze regeling van overeenkomstige toepassing.</text:p>
              </text:list-item>
            </text:list>
          </text:section>
          <text:section text:name="artikel_id1-3-2-2-3" text:style-name="artikel">
            <text:p text:style-name="artikel_kop_titel"><text:span text:style-name="artikel_kop_label">Artikel</text:span> <text:span text:style-name="artikel_kop_nr">3:</text:span> Reikwijdte van het mandaat</text:p>
            <text:p text:style-name="al">Waar in het mandaatregister de bevoegdheid tot het nemen van besluiten is genoemd, wordt daaronder zowel een positief als een negatief besluit verstaan. Voor gevallen waar dit register niet in voorziet, geldt de betreffende wettelijke regeling.</text:p>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medewerker, aan wie bij of krachtens deze regeling bevoegdheden zijn toegekend, worden deze uitgeoefend door de andere medewerkers van het team of de teamleider. Een en ander overeenkomstig de vervangingsregeling. </text:p>
              </text:list-item>
              <text:list-item text:style-override="id1-3-2-2-4-3">
                <text:number>2.</text:number>
                <text:p text:style-name="al">In geval van afwezigheid van de teamleider geldt de reguliere vervangingsregeling </text:p>
              </text:list-item>
              <text:list-item text:style-override="id1-3-2-2-4-4">
                <text:number>3.</text:number>
                <text:p text:style-name="al">In geval van afwezigheid van de teamleiders is de directeur/gemeentesecretaris bevoegd.</text:p>
              </text:list-item>
              <text:list-item text:style-override="id1-3-2-2-4-5">
                <text:number>4.</text:number>
                <text:p text:style-name="al">Alle mandaten, machtigingen en volmachten opgenomen in het register gelden tevens voor de teamleider, directeur en gemeentesecretaris. </text:p>
              </text:list-item>
            </text:list>
          </text:section>
          <text:section text:name="artikel_id1-3-2-2-5" text:style-name="artikel">
            <text:p text:style-name="artikel_kop_titel"><text:span text:style-name="artikel_kop_label">Artikel</text:span> <text:span text:style-name="artikel_kop_nr">5:</text:span> Vervanging algemeen directeur/gemeentesecretaris </text:p>
            <text:p text:style-name="al">In geval van afwezigheid van de algemeen directeur/gemeentesecretaris zijn de loco-gemeentesecretarissen bevoegd als plaatsvervanger op te treden.</text:p>
          </text:section>
          <text:section text:name="artikel_id1-3-2-2-6" text:style-name="artikel">
            <text:p text:style-name="artikel_kop_titel"><text:span text:style-name="artikel_kop_label">Artikel</text:span> <text:span text:style-name="artikel_kop_nr">6:</text:span> Ondertekening</text:p>
            <text:p text:style-name="al">Ondertekening van krachtens mandaat genomen besluiten, volmachten of machtigingen namens burgemeester of burgemeester en wethouders geschiedt op de volgende wijze:</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ondlijn">bij mandaat</text:span>:</text:p>
                  </table:table-cell>
                  <table:table-cell table:style-name="entry" table:number-rows-spanned="1" table:number-columns-spanned="1">
                    <text:p text:style-name="table_al">
                      <text:span text:style-name="nadrukondlijn">bij volmacht en machtiging</text:span>:</text:p>
                  </table:table-cell>
                </table:table-row>
                <table:table-row table:style-name="row">
                  <table:table-cell table:style-name="entry" table:number-rows-spanned="1" table:number-columns-spanned="1">
                    <text:p text:style-name="table_al">Burgemeester en wethouders van Echt-Susteren</text:p>
                  </table:table-cell>
                  <table:table-cell table:style-name="entry" table:number-rows-spanned="1" table:number-columns-spanned="1">
                    <text:p text:style-name="table_al">Burgemeester en wethouders van Echt-Susteren</text:p>
                  </table:table-cell>
                </table:table-row>
                <table:table-row table:style-name="row">
                  <table:table-cell table:style-name="entry" table:number-rows-spanned="1" table:number-columns-spanned="1">
                    <text:p text:style-name="table_al">krachtens mandaat,</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
                      <text:span text:style-name="nadrukcur">(handtekening)</text:span>
                    </text:p>
                  </table:table-cell>
                  <table:table-cell table:style-name="entry" table:number-rows-spanned="1" table:number-columns-spanned="1">
                    <text:p text:style-name="table_al">
                      <text:span text:style-name="nadrukcur">(handtekening)</text:span>
                    </text:p>
                  </table:table-cell>
                </table:table-row>
                <table:table-row table:style-name="row">
                  <table:table-cell table:style-name="entry" table:number-rows-spanned="1" table:number-columns-spanned="1">
                    <text:p text:style-name="table_al">
                      <text:span text:style-name="nadrukcur">naam </text:span>
                    </text:p>
                  </table:table-cell>
                  <table:table-cell table:style-name="entry" table:number-rows-spanned="1" table:number-columns-spanned="1">
                    <text:p text:style-name="table_al">
                      <text:span text:style-name="nadrukcur">naam </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func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urgemeester van Echt-Susteren,</text:p>
                  </table:table-cell>
                  <table:table-cell table:style-name="entry" table:number-rows-spanned="1" table:number-columns-spanned="1">
                    <text:p text:style-name="table_al">De burgemeester van Echt-Susteren,</text:p>
                  </table:table-cell>
                </table:table-row>
                <table:table-row table:style-name="row">
                  <table:table-cell table:style-name="entry" table:number-rows-spanned="1" table:number-columns-spanned="1">
                    <text:p text:style-name="table_al">krachtens mandaat,</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
                      <text:span text:style-name="nadrukcur">(handtekening) </text:span>
                    </text:p>
                  </table:table-cell>
                  <table:table-cell table:style-name="entry" table:number-rows-spanned="1" table:number-columns-spanned="1">
                    <text:p text:style-name="table_al">
                      <text:span text:style-name="nadrukcur">(handtekening) </text:span>
                    </text:p>
                  </table:table-cell>
                </table:table-row>
                <table:table-row table:style-name="row">
                  <table:table-cell table:style-name="entry" table:number-rows-spanned="1" table:number-columns-spanned="1">
                    <text:p text:style-name="table_al">
                      <text:span text:style-name="nadrukcur">naam </text:span>
                    </text:p>
                  </table:table-cell>
                  <table:table-cell table:style-name="entry" table:number-rows-spanned="1" table:number-columns-spanned="1">
                    <text:p text:style-name="table_al">
                      <text:span text:style-name="nadrukcur">naam </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functie</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grenzing van het mandaat</text:p>
            <text:list text:style-name="id1-3-2-2-7-2">
              <text:list-item text:style-override="id1-3-2-2-7-2">
                <text:number>1.</text:number>
                <text:p text:style-name="al">Een in mandaat te nemen besluit dient vooraf aan het college of de burgemeester te worden voorgelegd indien:</text:p>
                <text:list text:style-name="id1-3-2-2-7-2-3">
                  <text:list-item text:style-override="id1-3-2-2-7-2-3-1">
                    <text:number>a.</text:number>
                    <text:p text:style-name="al">het besluit leidt tot afwijking van of aanvulling op het tot dan toe gevoerde beleid;</text:p>
                  </text:list-item>
                  <text:list-item text:style-override="id1-3-2-2-7-2-3-2">
                    <text:number>b.</text:number>
                    <text:p text:style-name="al">het besluit niet past binnen de daartoe bestemde budgetten;</text:p>
                  </text:list-item>
                  <text:list-item text:style-override="id1-3-2-2-7-2-3-3">
                    <text:number>c.</text:number>
                    <text:p text:style-name="al">het besluit belangrijke politiek- bestuurlijke relevantie heeft;</text:p>
                  </text:list-item>
                  <text:list-item text:style-override="id1-3-2-2-7-2-3-4">
                    <text:number>d.</text:number>
                    <text:p text:style-name="al">het college, dan wel een van de leden of de burgemeester dit kenbaar heeft gemaakt;</text:p>
                  </text:list-item>
                  <text:list-item text:style-override="id1-3-2-2-7-2-3-5">
                    <text:number>e.</text:number>
                    <text:p text:style-name="al">bij het besluit één (of meerdere) andere teams betrokken is (zijn) en een van deze teams over het te nemen besluit een afwijkend of negatief advies heeft uitgebracht;</text:p>
                  </text:list-item>
                  <text:list-item text:style-override="id1-3-2-2-7-2-3-6">
                    <text:number>f.</text:number>
                    <text:p text:style-name="al">er persoonlijke betrokkenheid van de gemandateerde of van diens plaatsvervanger bij het te nemen besluit bestaat.</text:p>
                  </text:list-item>
                </text:list>
              </text:list-item>
              <text:list-item text:style-override="id1-3-2-2-7-3">
                <text:number>2.</text:number>
                <text:p text:style-name="al">Bij de uitoefening van de gemandateerde bevoegdheden dienen alle van toepassing zijnde wetten, algemene maatregelen van bestuur, voorschriften, verordeningen, raadsbesluiten, circulaires, aanwijzingen, richtlijnen, beleidsregels e.d. in acht te worden genomen. In het bijzonder dienen in acht te worden genomen de bepalingen van de Algemene wet bestuursrecht, waarvan de bepalingen van Afdeling 10.1.1 meer in het bijzonder. Voorts worden bij de uitoefening van de gemandateerde bevoegdheden tevens de in de mandateringsregeling vermelde specifieke bepalingen in acht genomen.</text:p>
              </text:list-item>
              <text:list-item text:style-override="id1-3-2-2-7-4">
                <text:number>3.</text:number>
                <text:p text:style-name="al">Waar in het register algemene bevoegdheden zijn opgenomen geldt het mandaat voor de teamleiders en het ondermandaat voor de medewerkers slechts voor zover het zijn of haar taken/bevoegdheden betreft. </text:p>
              </text:list-item>
            </text:list>
          </text:section>
          <text:section text:name="artikel_id1-3-2-2-8" text:style-name="artikel">
            <text:p text:style-name="artikel_kop_titel"><text:span text:style-name="artikel_kop_label">Artikel</text:span> <text:span text:style-name="artikel_kop_nr">8:</text:span> Toepassing</text:p>
            <text:p text:style-name="al">Op de door het college van burgemeester en wethouders en de burgemeester na de datum van inwerkingtreding van dit besluit genomen mandaatbesluiten is dit besluit, tenzij anders is bepaald, onverkort van toepassing.</text:p>
          </text:section>
          <text:section text:name="artikel_id1-3-2-2-9" text:style-name="artikel">
            <text:p text:style-name="artikel_kop_titel"><text:span text:style-name="artikel_kop_label">Artikel</text:span> <text:span text:style-name="artikel_kop_nr">9:</text:span> Overeenkomstige toepassing </text:p>
            <text:p text:style-name="al">De bepalingen inzake mandaat zijn van overeenkomstige toepassing op de volmacht verleend tot het verrichten van privaatrechtelijke rechtshandelingen, dan wel de machtiging voor andere handeling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Mandaat-, machtigings- en volmachtbesluit Echt-Susteren 2019”</text:p>
              </text:list-item>
              <text:list-item text:style-override="id1-3-2-2-10-3">
                <text:number>2.</text:number>
                <text:p text:style-name="al">Deze regeling treedt in werking op de dag ná publicatie erva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ISTER BEHOREND BIJ MANDAAT-, MACHTIGINGS- EN VOLMACHTBESLUIT ECHT-SUSTEREN 2019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ext:p text:style-name="table_al"> </text:p>
                  <text:p text:style-name="table_al"> </text:p>
                </table:table-cell>
                <table:table-cell table:style-name="cell_frame_all" table:number-rows-spanned="1" table:number-columns-spanned="1">
                  <text:p text:style-name="table_al">
                    <text:span text:style-name="nadrukvet">Mandaatgever/</text:span>
                  </text:p>
                  <text:p text:style-name="table_al">
                    <text:span text:style-name="nadrukvet">Volmachtgever/</text:span>
                  </text:p>
                  <text:p text:style-name="table_al">
                    <text:span text:style-name="nadrukvet">Machtiging-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text:span>
                  </text:p>
                  <text:p text:style-name="table_al">
                    <text:span text:style-name="nadrukvet">Ondervolmacht</text:span>
                    <text:span text:style-name="nadrukvet">/</text:span>
                  </text:p>
                  <text:p text:style-name="table_al">
                    <text:span text:style-name="nadrukvet">ondermachtiging</text:span>
                    <text:span text:style-name="nadrukvet"/>
                  </text:p>
                </table:table-cell>
                <table:table-cell table:style-name="cell_frame_all" table:number-rows-spanned="1" table:number-columns-spanned="1">
                  <text:p text:style-name="table_al">
                    <text:span text:style-name="nadrukvet">Voorwaarden / specifieke bepalingen</text:span>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werkzaamheden in het kader van het voorbereiden en uitvoeren van besluiten van B&amp;W of de burgemeester. Hieronder worden onder meer verstaan:</text:p>
                  <text:list text:style-name="id1-3-2-4-2-1-7-3-2-2">
                    <text:list-item text:style-override="id1-3-2-4-2-1-7-3-2-2-1">
                      <text:number>-</text:number>
                      <text:p text:style-name="table_al">Verzenden ontvangst-bevestiging</text:p>
                    </text:list-item>
                    <text:list-item text:style-override="id1-3-2-4-2-1-7-3-2-2-2">
                      <text:number>-</text:number>
                      <text:p text:style-name="table_al"> Vragen van inlichtingen en gegevens</text:p>
                    </text:list-item>
                    <text:list-item text:style-override="id1-3-2-4-2-1-7-3-2-2-3">
                      <text:number>-</text:number>
                      <text:p text:style-name="table_al"> Verdagen en/of uitstellen termijnen</text:p>
                    </text:list-item>
                    <text:list-item text:style-override="id1-3-2-4-2-1-7-3-2-2-4">
                      <text:number>-</text:number>
                      <text:p text:style-name="table_al"> Vragen van adviezen</text:p>
                    </text:list-item>
                    <text:list-item text:style-override="id1-3-2-4-2-1-7-3-2-2-5">
                      <text:number>-</text:number>
                      <text:p text:style-name="table_al"> Toezenden van besluiten aan instanties conform wettelijke verplichting </text:p>
                    </text:list-item>
                  </text:list>
                </table:table-cell>
                <table:table-cell table:style-name="cell_frame_all" table:number-rows-spanned="1" table:number-columns-spanned="1">
                  <text:p text:style-name="table_al">B&amp;W/</text:p>
                  <text:p text:style-name="table_al">Burgemeester</text:p>
                  <text:p text:style-name="table_al"> </text:p>
                  <text:p text:style-name="table_al"> </text:p>
                  <text:p text:style-name="table_al"> </text:p>
                  <text:p text:style-name="table_al"> </text:p>
                </table:table-cell>
                <table:table-cell table:style-name="cell_frame_all" table:number-rows-spanned="1" table:number-columns-spanned="1">
                  <text:p text:style-name="table_al">Teamleider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handelend ambtenaar</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 </text:span>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oeren van eenvoudige correspondentie die uitsluitend mededelingen, inlichtingen, uitnodigingen of feitelijke informatie bevat, alsmede het verstrekken van (statistische) gegevens en documenten voor zover niet gericht op enig rechtsgevol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ext:p text:style-name="table_al"/>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strekken van inlichtingen aan derden over algemeen geldende voorschriften, regelingen, procedures en over feiten en gegevens.</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ext:p text:style-name="table_al"/>
                </table:table-cell>
              </table:table-row>
              <table:table-row table:style-name="row">
                <table:table-cell table:style-name="cell_frame_all" table:number-rows-spanned="1" table:number-columns-spanned="1">
                  <text:p text:style-name="table_al">Algemene wet bestuursrecht</text:p>
                  <text:p text:style-name="table_al">(artikel 2:1 lid 2)</text:p>
                </table:table-cell>
                <table:table-cell table:style-name="cell_frame_all" table:number-rows-spanned="1" table:number-columns-spanned="1">
                  <text:p text:style-name="table_al">Verlangen van een schriftelijke machtiging van een gemachtigde in geval van vertegenwoordig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Voor wat betreft bezwaar-</text:span>
                  </text:p>
                  <text:p text:style-name="table_al">
                    <text:span text:style-name="nadrukcur">schriften, is dit in de Verordening commissie bezwaar-schriften opgedragen aan de secretaris van de commissie</text:span>
                  </text:p>
                </table:table-cell>
              </table:table-row>
              <table:table-row table:style-name="row">
                <table:table-cell table:style-name="cell_frame_all" table:number-rows-spanned="1" table:number-columns-spanned="1">
                  <text:p text:style-name="table_al">Algemene wet bestuursrecht</text:p>
                  <text:p text:style-name="table_al">(artikel 2:3 lid 1)</text:p>
                </table:table-cell>
                <table:table-cell table:style-name="cell_frame_all" table:number-rows-spanned="1" table:number-columns-spanned="1">
                  <text:p text:style-name="table_al">Doorzending documenten aan </text:p>
                  <text:p text:style-name="table_al">bevoegd bestuursorgaa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text:p>
                  <text:p text:style-name="table_al">(artikel 2:3 lid 2)</text:p>
                </table:table-cell>
                <table:table-cell table:style-name="cell_frame_all" table:number-rows-spanned="1" table:number-columns-spanned="1">
                  <text:p text:style-name="table_al">Retourneren van niet voor bestuursorgaan bestemde document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text:p>
                  <text:p text:style-name="table_al">(artikel 3:6 lid 1)</text:p>
                </table:table-cell>
                <table:table-cell table:style-name="cell_frame_all" table:number-rows-spanned="1" table:number-columns-spanned="1">
                  <text:p text:style-name="table_al">Stellen van termijn waarbinnen van adviseur een advies wordt verwacht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text:p>
                  <text:p text:style-name="table_al">(artikel 3:11 lid 1)</text:p>
                </table:table-cell>
                <table:table-cell table:style-name="cell_frame_all" table:number-rows-spanned="1" table:number-columns-spanned="1">
                  <text:p text:style-name="table_al">Ter inzage leggen ontwerpbesluit</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 </text:p>
                  <text:p text:style-name="table_al">(artikel 3:13 lid 1)</text:p>
                </table:table-cell>
                <table:table-cell table:style-name="cell_frame_all" table:number-rows-spanned="1" table:number-columns-spanned="1">
                  <text:p text:style-name="table_al">Toezending ontwerpbesluit aan belanghebbenden</text:p>
                  <text:p text:style-name="table_al"/>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 </text:p>
                  <text:p text:style-name="table_al">(artikel 3:14 lid 1)</text:p>
                </table:table-cell>
                <table:table-cell table:style-name="cell_frame_all" table:number-rows-spanned="1" table:number-columns-spanned="1">
                  <text:p text:style-name="table_al">Aanvulling ter inzage gelegde </text:p>
                  <text:p text:style-name="table_al">stuk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text:p>
                  <text:p text:style-name="table_al">(artikel 3:18 lid 2)</text:p>
                </table:table-cell>
                <table:table-cell table:style-name="cell_frame_all" table:number-rows-spanned="1" table:number-columns-spanned="1">
                  <text:p text:style-name="table_al">Verlengen beslistermij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text:p>
                  <text:p text:style-name="table_al">(artikel 4:5)</text:p>
                </table:table-cell>
                <table:table-cell table:style-name="cell_frame_all" table:number-rows-spanned="1" table:number-columns-spanned="1">
                  <text:p text:style-name="table_al">Besluit om aanvraag niet te behandel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Cluster-coördinatoren van Team KCC </text:p>
                  <text:p text:style-name="table_al"/>
                </table:table-cell>
                <table:table-cell table:style-name="cell_frame_all" table:number-rows-spanned="1" table:number-columns-spanned="1">
                  <text:p text:style-name="table_al">
                    <text:span text:style-name="nadrukcur">Voor wat betreft de bevoegdheden van teamleider KCC</text:span>
                  </text:p>
                </table:table-cell>
              </table:table-row>
              <table:table-row table:style-name="row">
                <table:table-cell table:style-name="cell_frame_all" table:number-rows-spanned="1" table:number-columns-spanned="1">
                  <text:p text:style-name="table_al">Algemene wet bestuursrecht </text:p>
                  <text:p text:style-name="table_al">(artikel 4:5)</text:p>
                </table:table-cell>
                <table:table-cell table:style-name="cell_frame_all" table:number-rows-spanned="1" table:number-columns-spanned="1">
                  <text:p text:style-name="table_al">Verzoek om aanvraag te completeren (ook met vertaling en/of samenvatt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text:p>
                  <text:p text:style-name="table_al">(artikel 4:6 lid 2 )</text:p>
                </table:table-cell>
                <table:table-cell table:style-name="cell_frame_all" table:number-rows-spanned="1" table:number-columns-spanned="1">
                  <text:p text:style-name="table_al">Afwijzing aanvraag bij herhaalde aanvraag (geen nieuwe feiten of omstandighed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wet bestuursrecht</text:p>
                  <text:p text:style-name="table_al">(artikelen 4:7 en 4:8)</text:p>
                </table:table-cell>
                <table:table-cell table:style-name="cell_frame_all" table:number-rows-spanned="1" table:number-columns-spanned="1">
                  <text:p text:style-name="table_al">Horen van belanghebbenden bij voorbereiding besluit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 </text:p>
                  <text:p text:style-name="table_al">(artikelen 4:11 en 4:12)</text:p>
                </table:table-cell>
                <table:table-cell table:style-name="cell_frame_all" table:number-rows-spanned="1" table:number-columns-spanned="1">
                  <text:p text:style-name="table_al">Afzien van horen bij voorbereiding besluit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text:p>
                  <text:p text:style-name="table_al">(artikel 6:15)</text:p>
                </table:table-cell>
                <table:table-cell table:style-name="cell_frame_all" table:number-rows-spanned="1" table:number-columns-spanned="1">
                  <text:p text:style-name="table_al">Doorzenden bezwaar of beroepschrift aan bevoegd orgaa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text:p>
                  <text:p text:style-name="table_al">(artikel 7:1a) </text:p>
                </table:table-cell>
                <table:table-cell table:style-name="cell_frame_all" table:number-rows-spanned="1" table:number-columns-spanned="1">
                  <text:p text:style-name="table_al">Besluiten op grond van art. 7:1a van de Algemene wet bestuursrecht (- rechtstreeks beroep)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Kabinet </text:p>
                  <text:p text:style-name="table_al"/>
                </table:table-cell>
                <table:table-cell table:style-name="cell_frame_all" table:number-rows-spanned="1" table:number-columns-spanned="1">
                  <text:p text:style-name="table_al">Juridisch beleids-medewerkers van team Kabinet</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 </text:p>
                  <text:p text:style-name="table_al">(artikel 7:10 lid 1)</text:p>
                </table:table-cell>
                <table:table-cell table:style-name="cell_frame_all" table:number-rows-spanned="1" table:number-columns-spanned="1">
                  <text:p text:style-name="table_al">Beslissing op bezwaar</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Kabinet</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Indien besluit geheel conform advies Commissie bezwaarschriften is, het primair besluit niet door de teamleider Kabinet genomen is en na overleg met betrokken portefeuille-</text:span>
                  </text:p>
                  <text:p text:style-name="table_al">
                    <text:span text:style-name="nadrukcur">houder</text:span>
                  </text:p>
                </table:table-cell>
              </table:table-row>
              <table:table-row table:style-name="row">
                <table:table-cell table:style-name="cell_frame_all" table:number-rows-spanned="1" table:number-columns-spanned="1">
                  <text:p text:style-name="table_al">Algemene wet bestuursrecht </text:p>
                  <text:p text:style-name="table_al">(artikel 7:10 leden 3 en 4)</text:p>
                </table:table-cell>
                <table:table-cell table:style-name="cell_frame_all" table:number-rows-spanned="1" table:number-columns-spanned="1">
                  <text:p text:style-name="table_al">Verdagen beslistermijn bij beslissing op bezwaar</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Kabinet </text:p>
                  <text:p text:style-name="table_al"/>
                </table:table-cell>
                <table:table-cell table:style-name="cell_frame_all" table:number-rows-spanned="1" table:number-columns-spanned="1">
                  <text:p text:style-name="table_al">Juridisch beleids-medewerkers van team Kabinet</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 </text:p>
                  <text:p text:style-name="table_al">Wetboek van Burgerlijke Rechtsvordering, diverse wetten en regelingen</text:p>
                </table:table-cell>
                <table:table-cell table:style-name="cell_frame_all" table:number-rows-spanned="1" table:number-columns-spanned="1">
                  <text:p text:style-name="table_al">Instellen van rechtsmiddelen bij alle gerechtelijke instanties zowel eisend als verwerend en nemen van procesbesluit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text:p>
                  <text:p text:style-name="table_al">(artikel 8:42 )</text:p>
                </table:table-cell>
                <table:table-cell table:style-name="cell_frame_all" table:number-rows-spanned="1" table:number-columns-spanned="1">
                  <text:p text:style-name="table_al">Indienen van stukken en verweerschriften bij gerechtelijke instanties, inclusief verzoeken om verlenging indieningstermij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 </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Algemene wet bestuursrecht, </text:p>
                  <text:p text:style-name="table_al">Wetboek van Burgerlijke Rechtsvordering</text:p>
                </table:table-cell>
                <table:table-cell table:style-name="cell_frame_all" table:number-rows-spanned="1" table:number-columns-spanned="1">
                  <text:p text:style-name="table_al">Machtigen van medewerkers om bestuursorganen gemeente of rechtspersoon gemeente te vertegenwoordigen bij gerechtelijke instanties</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Kabinet</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text:p>
                  <text:p text:style-name="table_al"/>
                </table:table-cell>
                <table:table-cell table:style-name="cell_frame_all" table:number-rows-spanned="1" table:number-columns-spanned="1">
                  <text:p text:style-name="table_al">De bevoegdheid tot het aanwijzen (en intrekken van die aan-</text:p>
                  <text:p text:style-name="table_al">wijzing) van ambtenaren voor het uitoefenen van toezicht op de naleving en opsporing van de bij of krachtens wetgeving gegeven voo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Kabinet</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bestuursrecht (hoofdstuk 9)</text:p>
                  <text:p text:style-name="table_al"/>
                </table:table-cell>
                <table:table-cell table:style-name="cell_frame_all" table:number-rows-spanned="1" table:number-columns-spanned="1">
                  <text:p text:style-name="table_al">Afdoening van klachten als bedoeld in hoofdstuk 9 van de Algemene wet bestuursrecht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de Interne klachtenregeling gemeente Echt-Susteren is van toepassing</text:span>
                  </text:p>
                </table:table-cell>
              </table:table-row>
              <table:table-row table:style-name="row">
                <table:table-cell table:style-name="cell_frame_all" table:number-rows-spanned="1" table:number-columns-spanned="1">
                  <text:p text:style-name="table_al">Wet openbaarheid van bestuur (Wob)</text:p>
                  <text:p text:style-name="table_al"/>
                </table:table-cell>
                <table:table-cell table:style-name="cell_frame_all" table:number-rows-spanned="1" table:number-columns-spanned="1">
                  <text:p text:style-name="table_al">Uitvoering en besluiten op grond van de Wet openbaarheid van bestuur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cur">Na afstemming met Juridisch beleids-medewerkers van team Kabinet</text:span>
                  </text:p>
                </table:table-cell>
              </table:table-row>
              <table:table-row table:style-name="row">
                <table:table-cell table:style-name="cell_frame_all" table:number-rows-spanned="1" table:number-columns-spanned="1">
                  <text:p text:style-name="table_al">Wet hergebruik overheids-</text:p>
                  <text:p text:style-name="table_al">informatie</text:p>
                  <text:p text:style-name="table_al">(Who)</text:p>
                </table:table-cell>
                <table:table-cell table:style-name="cell_frame_all" table:number-rows-spanned="1" table:number-columns-spanned="1">
                  <text:p text:style-name="table_al">Uitvoering en besluiten op grond van de Wet hergebruik overheidsinformatie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 kennisstelling betrokken portefeuille-</text:span>
                  </text:p>
                  <text:p text:style-name="table_al">
                    <text:span text:style-name="nadrukcur">houder en na afstemming met Juridisch beleids-medewerkers</text:span>
                  </text:p>
                  <text:p text:style-name="table_al">
                    <text:span text:style-name="nadrukcur">van team Kabinet</text:span>
                  </text:p>
                </table:table-cell>
              </table:table-row>
              <table:table-row table:style-name="row">
                <table:table-cell table:style-name="cell_frame_all" table:number-rows-spanned="1" table:number-columns-spanned="1">
                  <text:p text:style-name="table_al">Algemene Verordening Gegevens-bescherming </text:p>
                  <text:p text:style-name="table_al"/>
                </table:table-cell>
                <table:table-cell table:style-name="cell_frame_all" table:number-rows-spanned="1" table:number-columns-spanned="1">
                  <text:p text:style-name="table_al">Uitvoering en besluiten op grond van de Algemene Verordening Gegevensbescherm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Verordening Gegevens-bescherming</text:p>
                  <text:p text:style-name="table_al"/>
                </table:table-cell>
                <table:table-cell table:style-name="cell_frame_all" table:number-rows-spanned="1" table:number-columns-spanned="1">
                  <text:p text:style-name="table_al">Aangaan verwerkers-overeenkomsten met derd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dwangsom en beroep, diverse wettelijke regelingen, Algemene wet bestuursrecht</text:p>
                </table:table-cell>
                <table:table-cell table:style-name="cell_frame_all" table:number-rows-spanned="1" table:number-columns-spanned="1">
                  <text:p text:style-name="table_al">Besluiten op grond van de Wet dwangsom en beroep</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Na afstemming met Juridisch beleids-medewerkers </text:span>
                  </text:p>
                  <text:p text:style-name="table_al">
                    <text:span text:style-name="nadrukcur">van team Kabinet</text:span>
                  </text:p>
                </table:table-cell>
              </table:table-row>
              <table:table-row table:style-name="row">
                <table:table-cell table:style-name="cell_frame_all" table:number-rows-spanned="1" table:number-columns-spanned="1">
                  <text:p text:style-name="table_al">Wetboek van Burgerlijke Rechtsvordering</text:p>
                  <text:p text:style-name="table_al"/>
                </table:table-cell>
                <table:table-cell table:style-name="cell_frame_all" table:number-rows-spanned="1" table:number-columns-spanned="1">
                  <text:p text:style-name="table_al">Ter ontvangst tekenen van stukken, exploten van deurwaarder en aangetekende stukken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Alle medewerkers</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Wetboek van Strafvordering</text:p>
                  <text:p text:style-name="table_al"/>
                </table:table-cell>
                <table:table-cell table:style-name="cell_frame_all" table:number-rows-spanned="1" table:number-columns-spanned="1">
                  <text:p text:style-name="table_al">Doen van aangifte bij de politie </text:p>
                  <text:p text:style-name="table_al">in geval van vandalisme, diefstal met betrekking tot gemeentelijke eigendommen en zaken in gemeentelijk behe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Behandelend ambtenaar</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In gebreke stellen van contractpartijen, alsmede vorderen van nakoming en ontbinden van overeenkomsten, eventueel in combinatie met vorderen van schadevergoed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Gemeentewet, </text:p>
                  <text:p text:style-name="table_al">diverse wetten en</text:p>
                  <text:p text:style-name="table_al">verordeningen</text:p>
                </table:table-cell>
                <table:table-cell table:style-name="cell_frame_all" table:number-rows-spanned="1" table:number-columns-spanned="1">
                  <text:p text:style-name="table_al">Aanvragen van subsidies en bijdragen in het kader van wettelijke regelingen, passend binnen bestaand beleid, inclusief uitstel aanvragen, wijzigingen van aanvragen en verantwoording afleggen bij eind- of </text:p>
                  <text:p text:style-name="table_al">tussentijdse rapportages </text:p>
                  <text:p text:style-name="table_al"> </text:p>
                </table:table-cell>
                <table:table-cell table:style-name="cell_frame_all" table:number-rows-spanned="1" table:number-columns-spanned="1">
                  <text:p text:style-name="table_al">B&amp;W/</text:p>
                  <text:p text:style-name="table_al">Burgemeester</text:p>
                  <text:p text:style-name="table_al"> </text:p>
                </table:table-cell>
                <table:table-cell table:style-name="cell_frame_all" table:number-rows-spanned="1" table:number-columns-spanned="1">
                  <text:p text:style-name="table_al">Teamleiders</text:p>
                  <text:p text:style-name="table_al"/>
                  <text:p text:style-name="table_al"/>
                </table:table-cell>
                <table:table-cell table:style-name="cell_frame_all" table:number-rows-spanned="1" table:number-columns-spanned="1">
                  <text:p text:style-name="table_al">Behandelend ambtenaar</text:p>
                  <text:p text:style-name="table_al"/>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Diverse wetten en verordeningen</text:p>
                  <text:p text:style-name="table_al"/>
                </table:table-cell>
                <table:table-cell table:style-name="cell_frame_all" table:number-rows-spanned="1" table:number-columns-spanned="1">
                  <text:p text:style-name="table_al">Aanvragen van vergunningen, ontheffingen en van andere publiekrechtelijke toestemmingen, alsmede het doen van melding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Gemeentewet</text:p>
                  <text:p text:style-name="table_al">(artikelen 160 lid 1 sub e en 171)</text:p>
                </table:table-cell>
                <table:table-cell table:style-name="cell_frame_all" table:number-rows-spanned="1" table:number-columns-spanned="1">
                  <text:p text:style-name="table_al">Aangaan en ondertekenen van overeenkomsten voor wat betreft routinematige bestellingen van huishoudelijke-, restauratieve- en kantoorartikelen, niet computer-</text:p>
                  <text:p text:style-name="table_al">benodigdheden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Facilitair beleids-medewerker van team IOC</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t een maximum van </text:span>
                  </text:p>
                  <text:p text:style-name="table_al">
                    <text:span text:style-name="nadrukcur">€ 2.500 per keer en passend binnen budget.</text:span>
                  </text:p>
                </table:table-cell>
              </table:table-row>
              <table:table-row table:style-name="row">
                <table:table-cell table:style-name="cell_frame_all" table:number-rows-spanned="1" table:number-columns-spanned="1">
                  <text:p text:style-name="table_al">Gemeentewet</text:p>
                  <text:p text:style-name="table_al">(artikelen 160 lid 1 sub e en 171) </text:p>
                </table:table-cell>
                <table:table-cell table:style-name="cell_frame_all" table:number-rows-spanned="1" table:number-columns-spanned="1">
                  <text:p text:style-name="table_al">Aangaan en ondertekenen van overeenkomsten strekkende tot opdrachtverlening voor catering ten behoeve van recepties, feesten e.d.</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Facilitair beleids-medewerker van team IOC</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t een maximum van </text:span>
                  </text:p>
                  <text:p text:style-name="table_al">
                    <text:span text:style-name="nadrukcur">€ 2.500 per keer en passend binnen budget</text:span>.</text:p>
                </table:table-cell>
              </table:table-row>
              <table:table-row table:style-name="row">
                <table:table-cell table:style-name="cell_frame_all" table:number-rows-spanned="1" table:number-columns-spanned="1">
                  <text:p text:style-name="table_al">Gemeentewet</text:p>
                  <text:p text:style-name="table_al">(artikelen 160 lid 1 sub e en 171)</text:p>
                </table:table-cell>
                <table:table-cell table:style-name="cell_frame_all" table:number-rows-spanned="1" table:number-columns-spanned="1">
                  <text:p text:style-name="table_al">Aangaan en ondertekenen van overeenkomsten strekkende tot opdrachtverlening voor bind- en drukwerk</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Facilitair beleids-medewerker van team IOC</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t een maximum van </text:span>
                  </text:p>
                  <text:p text:style-name="table_al">
                    <text:span text:style-name="nadrukcur">€ 5.000 per keer en passend binnen budget.</text:span>
                  </text:p>
                </table:table-cell>
              </table:table-row>
              <table:table-row table:style-name="row">
                <table:table-cell table:style-name="cell_frame_all" table:number-rows-spanned="1" table:number-columns-spanned="1">
                  <text:p text:style-name="table_al">Gemeentewet</text:p>
                  <text:p text:style-name="table_al"/>
                </table:table-cell>
                <table:table-cell table:style-name="cell_frame_all" table:number-rows-spanned="1" table:number-columns-spanned="1">
                  <text:p text:style-name="table_al">Aangaan, verlengen of beëindigen van overheidsopdrachten voor werken, leveringen, diensten of een raamovereenkomst, inclusief ondertekening, tot een bedrag van € 5.000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houder</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Een en ander overeenkomstig het inkoopbeleid en de budgethouders-regeling en passend binnen het budget </text:span>
                    <text:span text:style-name="nadrukcur"/>
                  </text:p>
                </table:table-cell>
              </table:table-row>
              <table:table-row table:style-name="row">
                <table:table-cell table:style-name="cell_frame_all" table:number-rows-spanned="1" table:number-columns-spanned="1">
                  <text:p text:style-name="table_al">Gemeentewet</text:p>
                  <text:p text:style-name="table_al"/>
                </table:table-cell>
                <table:table-cell table:style-name="cell_frame_all" table:number-rows-spanned="1" table:number-columns-spanned="1">
                  <text:p text:style-name="table_al">Aangaan, verlengen of beëindigen van overheidsopdrachten voor leveringen en diensten of een raamovereenkomst, inclusief ondertekening, bij een bedrag van € 5.000 tot € 25.000 en het uitvoeren van de daarbij behorende aanbestedings-</text:p>
                  <text:p text:style-name="table_al">procedur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houder</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Een en ander overeenkomstig het inkoopbeleid en de budgethouders-regeling en passend binnen het budget</text:span>
                  </text:p>
                </table:table-cell>
              </table:table-row>
              <table:table-row table:style-name="row">
                <table:table-cell table:style-name="cell_frame_all" table:number-rows-spanned="1" table:number-columns-spanned="1">
                  <text:p text:style-name="table_al">Gemeentewet</text:p>
                  <text:p text:style-name="table_al"/>
                </table:table-cell>
                <table:table-cell table:style-name="cell_frame_all" table:number-rows-spanned="1" table:number-columns-spanned="1">
                  <text:p text:style-name="table_al">Aangaan, verlengen of beëindigen van overheidsopdrachten voor werken of een raamovereenkomst, inclusief ondertekening, bij een bedrag van € 5.000 tot € 50.000 en het uitvoeren van de daarbij behorende aanbestedings-</text:p>
                  <text:p text:style-name="table_al">procedure</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houder</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Een en ander overeenkomstig het inkoopbeleid en de budgethouders-regeling en passend binnen het budget</text:span>
                  </text:p>
                </table:table-cell>
              </table:table-row>
              <table:table-row table:style-name="row">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Geven van betalingsopdracht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houder</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Alle handelingen ten behoeve van het beheer van gemeentelijke verzekeringen, waaronder het aanmelden, aangaan en opzeggen van verzekeringen, het doorgeven van wijzigingen en het doen van schademelding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Kabinet</text:p>
                  <text:p text:style-name="table_al"/>
                </table:table-cell>
                <table:table-cell table:style-name="cell_frame_all" table:number-rows-spanned="1" table:number-columns-spanned="1">
                  <text:p text:style-name="table_al">Behandelend ambtenaar </text:p>
                  <text:p text:style-name="table_al">van team Kabinet</text:p>
                </table:table-cell>
                <table:table-cell table:style-name="cell_frame_all" table:number-rows-spanned="1" table:number-columns-spanned="1">
                  <text:p text:style-name="table_al">
                    <text:span text:style-name="nadrukcur">Met inachtneming van het aanbestedings-beleid</text:span>
                  </text:p>
                </table:table-cell>
              </table:table-row>
              <table:table-row table:style-name="row">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Verhalen van toegebrachte schade uit onrechtmatige daad, inclusief voegen als civiele partij</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Kabinet</text:p>
                  <text:p text:style-name="table_al"/>
                </table:table-cell>
                <table:table-cell table:style-name="cell_frame_all" table:number-rows-spanned="1" table:number-columns-spanned="1">
                  <text:p text:style-name="table_al">Juridisch beleids-medewerkers van team Kabinet</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Toekennen en afwijzen van schadevergoeding aan derden inclusief voorbereidings-</text:p>
                  <text:p text:style-name="table_al">procedure</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Kabinet </text:p>
                  <text:p text:style-name="table_al"/>
                </table:table-cell>
                <table:table-cell table:style-name="cell_frame_all" table:number-rows-spanned="1" table:number-columns-spanned="1">
                  <text:p text:style-name="table_al">Juridisch beleids-medewerkers van team Kabinet</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Burgerlijk wetboek Boek 5, Titel 2 </text:p>
                  <text:p text:style-name="table_al"/>
                </table:table-cell>
                <table:table-cell table:style-name="cell_frame_all" table:number-rows-spanned="1" table:number-columns-spanned="1">
                  <text:p text:style-name="table_al">Bevoegdheden met betrekking tot de aangifte van verloren/ gevonden voorwerpen en het in bewaring nemen van deze voorwerpen en alle daarmee samenhangende bevoegdhed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Behandelend ambtenaar van team KCC</text:p>
                  <text:p text:style-name="table_al"/>
                </table:table-cell>
                <table:table-cell table:style-name="cell_frame_all" table:number-rows-spanned="1" table:number-columns-spanned="1">
                  <text:p text:style-name="table_al">
                    <text:span text:style-name="nadrukcur">Met inachtneming van de op 30 november 2016 door de Directie vastgestelde procedure</text:span>
                  </text:p>
                </table:table-cell>
              </table:table-row>
              <table:table-row table:style-name="row">
                <table:table-cell table:style-name="cell_frame_all" table:number-rows-spanned="1" table:number-columns-spanned="1">
                  <text:p text:style-name="table_al">Burgerlijk wetboek</text:p>
                  <text:p text:style-name="table_al">Boek 5, Titel 2 </text:p>
                </table:table-cell>
                <table:table-cell table:style-name="cell_frame_all" table:number-rows-spanned="1" table:number-columns-spanned="1">
                  <text:p text:style-name="table_al">Bevoegdheden met betrekking tot het verkopen, om niet overdragen aan een derde of vernietigen van in bewaring gegeven voorwerpen </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 Kabinet</text:p>
                  <text:p text:style-name="table_al"/>
                </table:table-cell>
                <table:table-cell table:style-name="cell_frame_all" table:number-rows-spanned="1" table:number-columns-spanned="1">
                  <text:p text:style-name="table_al">Behandelend ambtenaar van team Kabinet</text:p>
                  <text:p text:style-name="table_al"/>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ext:p text:style-name="table_al"> </text:p>
                  <text:p text:style-name="table_al"> </text:p>
                </table:table-cell>
                <table:table-cell table:style-name="cell_frame_all" table:number-rows-spanned="1" table:number-columns-spanned="1">
                  <text:p text:style-name="table_al">
                    <text:span text:style-name="nadrukvet">Mandaatgever/</text:span>
                  </text:p>
                  <text:p text:style-name="table_al">
                    <text:span text:style-name="nadrukvet">Volmachtgever/</text:span>
                  </text:p>
                  <text:p text:style-name="table_al">
                    <text:span text:style-name="nadrukvet">Machtiging-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text:span>
                  </text:p>
                  <text:p text:style-name="table_al">
                    <text:span text:style-name="nadrukvet">Ondervolmacht</text:span>
                    <text:span text:style-name="nadrukvet">/</text:span>
                  </text:p>
                  <text:p text:style-name="table_al">
                    <text:span text:style-name="nadrukvet">Ondermachtiging</text:span>
                    <text:span text:style-name="nadrukvet"/>
                  </text:p>
                </table:table-cell>
                <table:table-cell table:style-name="cell_frame_all" table:number-rows-spanned="1" table:number-columns-spanned="1">
                  <text:p text:style-name="table_al">
                    <text:span text:style-name="nadrukvet">Voorwaarden / specifieke bepalingen</text:span>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Diverse wetten</text:span>
                  </text:p>
                </table:table-cell>
              </table:table-row>
              <table:table-row table:style-name="row">
                <table:table-cell table:style-name="cell_frame_all" table:number-rows-spanned="1" table:number-columns-spanned="1">
                  <text:p text:style-name="table_al">Besluit Justitiële Documentatie.</text:p>
                </table:table-cell>
                <table:table-cell table:style-name="cell_frame_all" table:number-rows-spanned="1" table:number-columns-spanned="1">
                  <text:p text:style-name="table_al">Vragen van inlichtingen als bedoeld in het Besluit Justitiële Documen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Beleids-medewerkers Openbare orde en veiligheid van team Kabin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Veiligheidsregio's </text:p>
                  <text:p text:style-name="table_al">(artikel 2)</text:p>
                </table:table-cell>
                <table:table-cell table:style-name="cell_frame_all" table:number-rows-spanned="1" table:number-columns-spanned="1">
                  <text:p text:style-name="table_al">Doorvoeren van operationele wijzigingen in het regionaal crisisplan en rampen-bestrijdingsplann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Kabinet</text:p>
                  <text:p text:style-name="table_al"/>
                </table:table-cell>
                <table:table-cell table:style-name="cell_frame_all" table:number-rows-spanned="1" table:number-columns-spanned="1">
                  <text:p text:style-name="table_al">Beleids-medewerkers Openbare orde en veiligheid van team Kabinet</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Wet ruimtelijke ordening, </text:p>
                  <text:p text:style-name="table_al">Wet algemene bepalingen omgevingsrecht </text:p>
                </table:table-cell>
                <table:table-cell table:style-name="cell_frame_all" table:number-rows-spanned="1" table:number-columns-spanned="1">
                  <text:p text:style-name="table_al">Besluiten op grond van de Wet ruimtelijke ordening en de Wet algemene bepalingen omgevingsrecht ter zake het afwijken van een bestemmingspla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Ruimtelijk domein</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Na overleg met betrokken portefeuille-houder in geval van afwijkingen van het bestemmings-plan </text:span>
                  </text:p>
                </table:table-cell>
              </table:table-row>
              <table:table-row table:style-name="row">
                <table:table-cell table:style-name="cell_frame_all" table:number-rows-spanned="1" table:number-columns-spanned="1">
                  <text:p text:style-name="table_al">Wet ruimtelijke ordening </text:p>
                  <text:p text:style-name="table_al">(artikel 6.4a en Afdeling 6.4), </text:p>
                  <text:p text:style-name="table_al">Gemeentewet (artikelen 160 en 171)</text:p>
                </table:table-cell>
                <table:table-cell table:style-name="cell_frame_all" table:number-rows-spanned="1" table:number-columns-spanned="1">
                  <text:p text:style-name="table_al">Aangaan en ondertekenen van overeenkomsten die voorzien in kostenverhaal </text:p>
                  <text:p text:style-name="table_al"/>
                  <text:p text:style-name="table_al"/>
                </table:table-cell>
                <table:table-cell table:style-name="cell_frame_all" table:number-rows-spanned="1" table:number-columns-spanned="1">
                  <text:p text:style-name="table_al">B&amp;W/</text:p>
                  <text:p text:style-name="table_al">Burgemeester</text:p>
                  <text:p text:style-name="table_al"> </text:p>
                </table:table-cell>
                <table:table-cell table:style-name="cell_frame_all" table:number-rows-spanned="1" table:number-columns-spanned="1">
                  <text:p text:style-name="table_al">Teamleider Ruimtelijk domein</text:p>
                  <text:p text:style-name="table_al"/>
                  <text:p text:style-name="table_al"/>
                </table:table-cell>
                <table:table-cell table:style-name="cell_frame_all" table:number-rows-spanned="1" table:number-columns-spanned="1">
                  <text:p text:style-name="table_al"> </text:p>
                  <text:p text:style-name="table_al"/>
                  <text:p text:style-name="table_al"/>
                </table:table-cell>
                <table:table-cell table:style-name="cell_frame_all" table:number-rows-spanned="1" table:number-columns-spanned="1">
                  <text:p text:style-name="table_al">
                    <text:span text:style-name="nadrukcur">Mits door of namens het College van B&amp;W is ingestemd met de ruimtelijke ontwikkeling waarop de overeenkomst ziet</text:span>
                  </text:p>
                </table:table-cell>
              </table:table-row>
              <table:table-row table:style-name="row">
                <table:table-cell table:style-name="cell_frame_all" table:number-rows-spanned="1" table:number-columns-spanned="1">
                  <text:p text:style-name="table_al">Wet ruimtelijke ordening (Afdeling 6.1), Besluit ruimtelijke ordening (Afdeling 6.1), Planschadeverordening</text:p>
                </table:table-cell>
                <table:table-cell table:style-name="cell_frame_all" table:number-rows-spanned="1" table:number-columns-spanned="1">
                  <text:p text:style-name="table_al">Besluiten op grond van de Wet ruimtelijke ordening en het Besluit ruimtelijke ordening met betrekking tot aanvragen om tegemoetkoming in planschade en uitvoeren van de planschade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met betrekking tot aanvragen om nadeelcompens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Verordening starterslening gemeente Echt-Susteren</text:p>
                </table:table-cell>
                <table:table-cell table:style-name="cell_frame_all" table:number-rows-spanned="1" table:number-columns-spanned="1">
                  <text:p text:style-name="table_al">Uitvoering en besluiten ten aanzi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Besluiten tot aangaan en wijzigen van overeenkomsten (inclusief ondertekening) met betrekking tot aankoop, verkoop en ruiling van onroerend goed, alsmede de vestiging en het royeren van zakelijke rechten en/of kwalitatieve verplichtingen ten gunste of laste van de gemeente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Ruimtelijk </text:p>
                  <text:p text:style-name="table_al">domein</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Na overleg met betrokken portefeuille-houder en met inachtneming van het vastgestelde prijsbeleid; aankopen moeten in de begroting voorzien zijn</text:span>
                  </text:p>
                </table:table-cell>
              </table:table-row>
              <table:table-row table:style-name="row">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Instemming, toestemming en zuivering van bepalingen met betrekking tot percelen die ingeschreven staan in de openbare registers</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Ruimtelijke domein</text:p>
                  <text:p text:style-name="table_al"/>
                </table:table-cell>
                <table:table-cell table:style-name="cell_frame_all" table:number-rows-spanned="1" table:number-columns-spanned="1">
                  <text:p text:style-name="table_al">Handelingen ter uitvoering van zuivering van bepalingen: </text:p>
                  <text:p text:style-name="table_al">behandelend ambtenaar</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Alle pacht en jacht gerelateerde besluiten en beheer gemeente-eigendom, inclusief het maken van tijdelijke beheerafsprak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Ruimtelijk domein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Wet Kinderopvang</text:p>
                  <text:p text:style-name="table_al">en kwaliteitseisen peuterspeelzalen</text:p>
                </table:table-cell>
                <table:table-cell table:style-name="cell_frame_all" table:number-rows-spanned="1" table:number-columns-spanned="1">
                  <text:p text:style-name="table_al">Uitvoering en besluiten op grond van Wet Kinderopvang en kwaliteitseisen peuterspeelzal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Maatschappelijk domein</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subsidie-</text:p>
                  <text:p text:style-name="table_al">verordening en op grond daarvan vastgestelde beleidsregels,</text:p>
                  <text:p text:style-name="table_al">Algemene wet bestuursrecht</text:p>
                </table:table-cell>
                <table:table-cell table:style-name="cell_frame_all" table:number-rows-spanned="1" table:number-columns-spanned="1">
                  <text:p text:style-name="table_al">Besluiten op grond van de Algemene Subsidieverordening en de daarop van toepassing zijnde nadere regels en/of beleidsregels, alsmede besluiten op grond van artikel 4:23, lid 3 van de Algemene wet bestuursrecht </text:p>
                  <text:p text:style-name="table_al"/>
                  <text:p text:style-name="table_al"/>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Teamleiders</text:p>
                  <text:p text:style-name="table_al"/>
                  <text:p text:style-name="table_al"/>
                </table:table-cell>
                <table:table-cell table:style-name="cell_frame_all" table:number-rows-spanned="1" table:number-columns-spanned="1">
                  <text:p text:style-name="table_al"> </text:p>
                  <text:p text:style-name="table_al"/>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Gemeentewet</text:p>
                  <text:p text:style-name="table_al"/>
                </table:table-cell>
                <table:table-cell table:style-name="cell_frame_all" table:number-rows-spanned="1" table:number-columns-spanned="1">
                  <text:p text:style-name="table_al">Aangaan, wijzigen en beëindigen van overeenkomsten met betrekking tot huur/verhuur, ingebruikgeving en ter beschikking stelling van gemeentelijke roerende e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Uitvoering en besluiten op grond van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Uitvoering en besluiten op grond van de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Besluit administratieve bepalingen </text:p>
                  <text:p text:style-name="table_al">inzake het wegverkeer</text:p>
                </table:table-cell>
                <table:table-cell table:style-name="cell_frame_all" table:number-rows-spanned="1" table:number-columns-spanned="1">
                  <text:p text:style-name="table_al">Uitvoering en besluiten op grond van het Besluit administratieve bepalingen inzake het wegverkeer</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Kabinet</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Wegenverkeers-wet 1994, Regeling voertuigen en </text:p>
                  <text:p text:style-name="table_al">Reglement Verkeersregels en ver-keerstekens 1990</text:p>
                </table:table-cell>
                <table:table-cell table:style-name="cell_frame_all" table:number-rows-spanned="1" table:number-columns-spanned="1">
                  <text:p text:style-name="table_al">Uitvoering en besluiten op grond van de Wegenverkeerswet 1994, Regeling voertuigen en het Reglement Verkeersregels en verkeerstekens 1990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Kabinet</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communicatie-wet en Telecommunicatie-verordening Echt-Susteren</text:p>
                </table:table-cell>
                <table:table-cell table:style-name="cell_frame_all" table:number-rows-spanned="1" table:number-columns-spanned="1">
                  <text:p text:style-name="table_al">Uitvoering en besluiten op grond van de Telecommunicatiewet en de telecommunicatie-verordening Echt-Susteren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Beheer openbare ruimte </text:p>
                  <text:p text:style-name="table_al"/>
                </table:table-cell>
                <table:table-cell table:style-name="cell_frame_all" table:number-rows-spanned="1" table:number-columns-spanned="1">
                  <text:p text:style-name="table_al">Behandelend ambtenaar </text:p>
                  <text:p text:style-name="table_al">van team Beheer openbare ruimte</text:p>
                </table:table-cell>
                <table:table-cell table:style-name="cell_frame_all" table:number-rows-spanned="1" table:number-columns-spanned="1">
                  <text:p text:style-name="table_al">
                    <text:span text:style-name="nadrukcur"> </text:span>
                  </text:p>
                  <text:p text:style-name="table_al"/>
                </table:table-cell>
              </table:table-row>
              <table:table-row table:style-name="row">
                <table:table-cell table:style-name="cell_frame_all" table:number-rows-spanned="1" table:number-columns-spanned="1">
                  <text:p text:style-name="table_al">Wegenverkeers-wet 1994 (afgifte rijbewijs), Reglement rijbewijzen, Reglement Verkeersregels en verkeerstekens 1990</text:p>
                </table:table-cell>
                <table:table-cell table:style-name="cell_frame_all" table:number-rows-spanned="1" table:number-columns-spanned="1">
                  <text:p text:style-name="table_al">Uitvoering en besluiten op grond van de Wegenverkeerswet 1994, Reglement rijbewijzen en het Reglement Verkeersregels en verkeerstekens 1990 voor zover het de aangifte of het uitreiken en het weigeren van de aangifte of het uitreiken van rijbewijzen betref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 </text:p>
                </table:table-cell>
                <table:table-cell table:style-name="cell_frame_all" table:number-rows-spanned="1" table:number-columns-spanned="1">
                  <text:p text:style-name="table_al">Alle medewerkers van team KCC</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Uitvoering en besluiten op grond van de Wet basisregistratie personen</text:p>
                  <text:p text:style-name="table_al"/>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Alle medewerkers van team KCC</text:p>
                  <text:p text:style-name="table_al"/>
                </table:table-cell>
                <table:table-cell table:style-name="cell_frame_all" table:number-rows-spanned="1" table:number-columns-spanned="1">
                  <text:p text:style-name="table_al">
                    <text:span text:style-name="nadrukcur"> </text:span>
                  </text:p>
                  <text:p text:style-name="table_al"/>
                </table:table-cell>
              </table:table-row>
              <table:table-row table:style-name="row">
                <table:table-cell table:style-name="cell_frame_all" table:number-rows-spanned="1" table:number-columns-spanned="1">
                  <text:p text:style-name="table_al">Kieswet, Kiesbesluit, Wet en Besluit Europese Verkiezingen</text:p>
                  <text:p text:style-name="table_al"/>
                </table:table-cell>
                <table:table-cell table:style-name="cell_frame_all" table:number-rows-spanned="1" table:number-columns-spanned="1">
                  <text:p text:style-name="table_al">Uitvoering en besluiten op grond van de Kieswet, het Kiesbesluit en de Wet en Besluit Europese Verkiezing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Kieswet </text:p>
                  <text:p text:style-name="table_al">(artikel D1)</text:p>
                </table:table-cell>
                <table:table-cell table:style-name="cell_frame_all" table:number-rows-spanned="1" table:number-columns-spanned="1">
                  <text:p text:style-name="table_al">Registreren van kiesgerechtigde ingezeten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Alle medewerkers van team KCC cluster Verkiezingen</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Kiesbesluit </text:p>
                  <text:p text:style-name="table_al">(artikel D2 lid 2)</text:p>
                </table:table-cell>
                <table:table-cell table:style-name="cell_frame_all" table:number-rows-spanned="1" table:number-columns-spanned="1">
                  <text:p text:style-name="table_al">Schrappen van registratie kiesgerechtigdheid</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Alle medewerkers van team KCC – cluster Verkiezingen</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Kieswet</text:p>
                  <text:p text:style-name="table_al">(artikel Y32 lid 6)</text:p>
                </table:table-cell>
                <table:table-cell table:style-name="cell_frame_all" table:number-rows-spanned="1" table:number-columns-spanned="1">
                  <text:p text:style-name="table_al">Besluiten op verzoeken met betrekking tot deelname aan verkiezingen door niet-Nederlanders die onderdaan zijn van andere lidstaten van de EU; registreren kiesgerechtigdheid niet-Nederlander</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Alle medewerkers van team KCC - cluster Verkiezingen</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Kieswet </text:p>
                  <text:p text:style-name="table_al">(artikel H4 lid 3)</text:p>
                </table:table-cell>
                <table:table-cell table:style-name="cell_frame_all" table:number-rows-spanned="1" table:number-columns-spanned="1">
                  <text:p text:style-name="table_al">Aanwezigheid bij ondertekening ondersteuningsverklaring kiezer</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Alle medewerkers van team KCC – cluster Verkiezingen</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Kieswet </text:p>
                  <text:p text:style-name="table_al">(artikel H4 lid 4)</text:p>
                </table:table-cell>
                <table:table-cell table:style-name="cell_frame_all" table:number-rows-spanned="1" table:number-columns-spanned="1">
                  <text:p text:style-name="table_al">Onderzoek kiesgerechtigdheid ondertekenaar ondersteuningsverklaring</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Alle medewerkers van team KCC - cluster Verkiezingen</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Kieswet </text:p>
                  <text:p text:style-name="table_al">(artikelen K8, L10, L11 en M4)</text:p>
                </table:table-cell>
                <table:table-cell table:style-name="cell_frame_all" table:number-rows-spanned="1" table:number-columns-spanned="1">
                  <text:p text:style-name="table_al">Besluiten op verzoeken om te stemmen met kiezerspas, met volmacht en/of per brief</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Alle medewerkers van team KCC - cluster Verkiezingen</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Kieswet </text:p>
                  <text:p text:style-name="table_al">(artikelen J7a lid 4 en N12 lid 3)</text:p>
                </table:table-cell>
                <table:table-cell table:style-name="cell_frame_all" table:number-rows-spanned="1" table:number-columns-spanned="1">
                  <text:p text:style-name="table_al">Vernietiging stukken verkiezingen</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Alle medewerkers van team KCC - cluster Verkiezingen</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Kieswet</text:p>
                  <text:p text:style-name="table_al">(artikel N12)</text:p>
                </table:table-cell>
                <table:table-cell table:style-name="cell_frame_all" table:number-rows-spanned="1" table:number-columns-spanned="1">
                  <text:p text:style-name="table_al">Uitvoering van de overige in artikel N12 genoemde bevoegdheden</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Alle medewerkers van team KCC - cluster verkiezingen</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Paspoortwet,</text:p>
                  <text:p text:style-name="table_al">Paspoortuitvoe-ringsreglement </text:p>
                </table:table-cell>
                <table:table-cell table:style-name="cell_frame_all" table:number-rows-spanned="1" table:number-columns-spanned="1">
                  <text:p text:style-name="table_al">Uitvoeren en besluiten op grond van de Paspoortwet en Paspoort-uitvoeringsreglement</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Alle medewerkers van team KCC</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Burgerlijk wetboek, Besluit burgerlijke stand</text:p>
                </table:table-cell>
                <table:table-cell table:style-name="cell_frame_all" table:number-rows-spanned="1" table:number-columns-spanned="1">
                  <text:p text:style-name="table_al">Benoemen buitengewoo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a overleg met betrokken portefeuille-houder</text:span>
                  </text:p>
                </table:table-cell>
              </table:table-row>
              <table:table-row table:style-name="row">
                <table:table-cell table:style-name="cell_frame_all" table:number-rows-spanned="1" table:number-columns-spanned="1">
                  <text:p text:style-name="table_al">Rechtspositieregeling buitengewoon ambtenaar burgerlijke stand</text:p>
                </table:table-cell>
                <table:table-cell table:style-name="cell_frame_all" table:number-rows-spanned="1" table:number-columns-spanned="1">
                  <text:p text:style-name="table_al">Besluiten op grond van de Rechtspositieregeling buitengewoo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Wet op de lijkbezorging, </text:p>
                  <text:p text:style-name="table_al">Verordening lijkbezorgingsrechten, Verordening op het beheer en het gebruik van de gemeentelijke begraafplaatsen voor de gemeente Echt-Susteren </text:p>
                </table:table-cell>
                <table:table-cell table:style-name="cell_frame_all" table:number-rows-spanned="1" table:number-columns-spanned="1">
                  <text:p text:style-name="table_al">Uitvoering en besluiten op grond van de Wet op de lijkbezorging, de Verordening lijkbezorgingsrechten, Verordening op het beheer en het gebruik van de gemeentelijke begraafplaatsen voor de gemeente Echt-Suster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1. Handelingen ter uitvoering: alle medewerkers van team KCC</text:p>
                  <text:p text:style-name="table_al">2. Besluiten: cluster-coördinatoren van team KCC</text:p>
                </table:table-cell>
                <table:table-cell table:style-name="cell_frame_all" table:number-rows-spanned="1" table:number-columns-spanned="1">
                  <text:p text:style-name="table_al">
                    <text:span text:style-name="nadrukcur">Besluiten na overleg met betrokken portefeuille-houder en met uitzondering van besluiten tot </text:span>
                    <text:span text:style-name="nadrukcur">herbegraven / opgraven van overledenen</text:span>
                  </text:p>
                </table:table-cell>
              </table:table-row>
              <table:table-row table:style-name="row">
                <table:table-cell table:style-name="cell_frame_all" table:number-rows-spanned="1" table:number-columns-spanned="1">
                  <text:p text:style-name="table_al">Wet op Justitiële en strafvorderlijke gegevens</text:p>
                  <text:p text:style-name="table_al"/>
                </table:table-cell>
                <table:table-cell table:style-name="cell_frame_all" table:number-rows-spanned="1" table:number-columns-spanned="1">
                  <text:p text:style-name="table_al">Uitvoering en besluiten op grond van de Wet Justitiële en strafvorderlijke gegevens</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1. Handelingen ter uitvoering: alle medewerkers van team KCC</text:p>
                  <text:p text:style-name="table_al">2. Besluiten: cluster-coördinatoren van team KCC</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Rijkswet op het Nederlanderschap, </text:p>
                  <text:p text:style-name="table_al">Besluit verkrijging en verlies Nederlanderschap, Distributiewet</text:p>
                </table:table-cell>
                <table:table-cell table:style-name="cell_frame_all" table:number-rows-spanned="1" table:number-columns-spanned="1">
                  <text:p text:style-name="table_al">Uitvoering en besluiten op grond van de Rijkswet op het Nederlanderschap, het Besluit verkrijging en verlies Nederlanderschap en de Distributiewet</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 KCC</text:p>
                  <text:p text:style-name="table_al"/>
                </table:table-cell>
                <table:table-cell table:style-name="cell_frame_all" table:number-rows-spanned="1" table:number-columns-spanned="1">
                  <text:p text:style-name="table_al">Handelingen ter uitvoering: </text:p>
                  <text:p text:style-name="table_al">behandelend ambtenaar van team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algemene bepalingen burger-servicenummer, Besluit en Regeling burger-service-nummer</text:p>
                </table:table-cell>
                <table:table-cell table:style-name="cell_frame_all" table:number-rows-spanned="1" table:number-columns-spanned="1">
                  <text:p text:style-name="table_al">Uitvoering en besluiten op grond van de Wet algemene bepalingen burger-servicenummer, het Besluit en de Regeling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wet Bestuursrecht, Wetboek van Strafrecht</text:p>
                </table:table-cell>
                <table:table-cell table:style-name="cell_frame_all" table:number-rows-spanned="1" table:number-columns-spanned="1">
                  <text:p text:style-name="table_al">Aangifte van valsheid in geschrifte in het kader va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en besluiten op grond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Wet basisregistratie adressen en gebouwen </text:p>
                </table:table-cell>
                <table:table-cell table:style-name="cell_frame_all" table:number-rows-spanned="1" table:number-columns-spanned="1">
                  <text:p text:style-name="table_al">Besluiten op grond van de Wet basisregistratie adressen en gebouw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Beheer openbare ruimte </text:p>
                  <text:p text:style-name="table_al"/>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ext:p text:style-name="table_al">
                    <text:span text:style-name="nadrukcur"> </text:span>
                  </text:p>
                  <text:p text:style-name="table_al"/>
                </table:table-cell>
              </table:table-row>
              <table:table-row table:style-name="row">
                <table:table-cell table:style-name="cell_frame_all" table:number-rows-spanned="1" table:number-columns-spanned="1">
                  <text:p text:style-name="table_al">Wet basisregistratie grootschalige topografie </text:p>
                </table:table-cell>
                <table:table-cell table:style-name="cell_frame_all" table:number-rows-spanned="1" table:number-columns-spanned="1">
                  <text:p text:style-name="table_al">Besluiten op grond van de Wet basisregistratie grootschalige topografie</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Beheer openbare ruimte</text:p>
                  <text:p text:style-name="table_al"/>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ext:p text:style-name="table_al">
                    <text:span text:style-name="nadrukcur"> </text:span>
                  </text:p>
                  <text:p text:style-name="table_al"/>
                </table:table-cell>
              </table:table-row>
              <table:table-row table:style-name="row">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Uitvoering en besluiten op grond van de Wet kenbaarheid publiekrechtelijke beperkingen op onroerende zak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Beheer openbare ruimte </text:p>
                  <text:p text:style-name="table_al"/>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ext:p text:style-name="table_al">
                    <text:span text:style-name="nadrukcur"> </text:span>
                  </text:p>
                  <text:p text:style-name="table_al"/>
                </table:table-cell>
              </table:table-row>
              <table:table-row table:style-name="row">
                <table:table-cell table:style-name="cell_frame_all" table:number-rows-spanned="1" table:number-columns-spanned="1">
                  <text:p text:style-name="table_al">Collectieve </text:p>
                  <text:p text:style-name="table_al">Arbeidsvoorwaar-denregeling voor de sector gemeenten, </text:p>
                  <text:p text:style-name="table_al">Uitwerkingsover-eenkomst (CAR/UWO)</text:p>
                </table:table-cell>
                <table:table-cell table:style-name="cell_frame_all" table:number-rows-spanned="1" table:number-columns-spanned="1">
                  <text:p text:style-name="table_al">Besluiten op grond van de Collectieve Arbeidsvoorwaarden-regeling voor de sector gemeenten, de Uitwerkings-overeenkomst (CAR/UWO) en de geharmoniseerde en lokale arbeidsvoorwaarden van Echt-Susteren</text:p>
                  <text:p text:style-name="table_al"/>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ie </text:p>
                  <text:p text:style-name="table_al"/>
                  <text:p text:style-name="table_al"/>
                </table:table-cell>
                <table:table-cell table:style-name="cell_frame_all" table:number-rows-spanned="1" table:number-columns-spanned="1">
                  <text:p text:style-name="table_al"> </text:p>
                  <text:p text:style-name="table_al"/>
                  <text:p text:style-name="table_al"/>
                </table:table-cell>
                <table:table-cell table:style-name="cell_frame_all" table:number-rows-spanned="1" table:number-columns-spanned="1">
                  <text:p text:style-name="table_al">
                    <text:span text:style-name="nadrukcur">1. B&amp;W verlenen geen mandaat over de rechtspositie c.a. van de directie.</text:span>
                  </text:p>
                  <text:p text:style-name="table_al">
                    <text:span text:style-name="nadrukcur">2. Het mandaat van de directie is gericht op vaststelling van de wijzigingen in de CAR/ UWO conform de ledenbrieven van de LOGA, de </text:span>
                  </text:p>
                  <text:p text:style-name="table_al">
                    <text:span text:style-name="nadrukcur">rechtspositie c.a. van de teamleiders en met name van tijdelijk en vast personeel tot en met salarisschaal 13, alsmede ontslag niet op eigen verzoek, voorzieningen bij werkloosheid en functie-waardering van de medewerkers, een en ander na overleg met de betrokken portefeuille-houder </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Toekennen/</text:p>
                  <text:p text:style-name="table_al">wijzigen/</text:p>
                  <text:p text:style-name="table_al">intrekke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Goedkeuren verlof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Besluiten m.b.t. aanvragen buitengewoon, langdurend en kortdurend zorgverlof, vakbondsverlof, ouderschapsverlof, zwangerschaps- en bevallingsverlof, adoptie- en pleegzorg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Bepalen recht op bezoldiging conform H 7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Het verlenen van toestemming voor het vervullen van een nevenfunctie of het uitoefenen van een nevenbedrij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Toekennen reis- en verblijfskosten dienstrei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Toekennen opleidings- en ontwikkelingsfaciliteiten binnen het vastgestelde Strategisch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Salarisinpassing naar aanleiding van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Verhaalswet ongevallen ambtenaren</text:p>
                </table:table-cell>
                <table:table-cell table:style-name="cell_frame_all" table:number-rows-spanned="1" table:number-columns-spanned="1">
                  <text:p text:style-name="table_al">Besluiten met betrekking tot de Verhaalswet ongevallen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Het toekennen van wachtgelden en pensioenen op grond van de Algemene Pensioenwet Politieke Ambtsdr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Gemeentewet,</text:p>
                  <text:p text:style-name="table_al">Treasurystatuut</text:p>
                </table:table-cell>
                <table:table-cell table:style-name="cell_frame_all" table:number-rows-spanned="1" table:number-columns-spanned="1">
                  <text:p text:style-name="table_al">Uitzetten van gemeentelijke gelden op spaarrekeningen, deposito’s, daggeld, inclusief ondertekening</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IOC</text:p>
                  <text:p text:style-name="table_al"/>
                </table:table-cell>
                <table:table-cell table:style-name="cell_frame_all" table:number-rows-spanned="1" table:number-columns-spanned="1">
                  <text:p text:style-name="table_al">Business controllers</text:p>
                  <text:p text:style-name="table_al"/>
                </table:table-cell>
                <table:table-cell table:style-name="cell_frame_all" table:number-rows-spanned="1" table:number-columns-spanned="1">
                  <text:p text:style-name="table_al">
                    <text:span text:style-name="nadrukcur">Met inachtneming </text:span>
                    <text:span text:style-name="nadrukcur">Treasury-</text:span>
                  </text:p>
                  <text:p text:style-name="table_al">
                    <text:span text:style-name="nadrukcur">statuut</text:span>
                  </text:p>
                </table:table-cell>
              </table:table-row>
              <table:table-row table:style-name="row">
                <table:table-cell table:style-name="cell_frame_all" table:number-rows-spanned="1" table:number-columns-spanned="1">
                  <text:p text:style-name="table_al">Gemeentewet,</text:p>
                  <text:p text:style-name="table_al">Treasurystatuut</text:p>
                </table:table-cell>
                <table:table-cell table:style-name="cell_frame_all" table:number-rows-spanned="1" table:number-columns-spanned="1">
                  <text:p text:style-name="table_al">Aantrekken van geld met een looptijd van minder dan 1 jaar inclusief ondertekening</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IOC</text:p>
                  <text:p text:style-name="table_al"/>
                </table:table-cell>
                <table:table-cell table:style-name="cell_frame_all" table:number-rows-spanned="1" table:number-columns-spanned="1">
                  <text:p text:style-name="table_al">Business controllers</text:p>
                  <text:p text:style-name="table_al"/>
                </table:table-cell>
                <table:table-cell table:style-name="cell_frame_all" table:number-rows-spanned="1" table:number-columns-spanned="1">
                  <text:p text:style-name="table_al">
                    <text:span text:style-name="nadrukcur">Met inachtneming </text:span>
                    <text:span text:style-name="nadrukcur">Treasury-</text:span>
                  </text:p>
                  <text:p text:style-name="table_al">
                    <text:span text:style-name="nadrukcur">statuut</text:span>
                  </text:p>
                </table:table-cell>
              </table:table-row>
              <table:table-row table:style-name="row">
                <table:table-cell table:style-name="cell_frame_all" table:number-rows-spanned="1" table:number-columns-spanned="1">
                  <text:p text:style-name="table_al">Gemeentewet,</text:p>
                  <text:p text:style-name="table_al">Treasurystatuut</text:p>
                </table:table-cell>
                <table:table-cell table:style-name="cell_frame_all" table:number-rows-spanned="1" table:number-columns-spanned="1">
                  <text:p text:style-name="table_al">Bankrekeningen openen, wijzigen of beëindig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IOC</text:p>
                  <text:p text:style-name="table_al"/>
                </table:table-cell>
                <table:table-cell table:style-name="cell_frame_all" table:number-rows-spanned="1" table:number-columns-spanned="1">
                  <text:p text:style-name="table_al">Business controllers</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Gemeentewet,</text:p>
                  <text:p text:style-name="table_al">Treasurystatuut</text:p>
                </table:table-cell>
                <table:table-cell table:style-name="cell_frame_all" table:number-rows-spanned="1" table:number-columns-spanned="1">
                  <text:p text:style-name="table_al">Afsluiten van kredietfaciliteiten inclusief ondertekening</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IOC </text:p>
                  <text:p text:style-name="table_al"/>
                </table:table-cell>
                <table:table-cell table:style-name="cell_frame_all" table:number-rows-spanned="1" table:number-columns-spanned="1">
                  <text:p text:style-name="table_al">Business controllers</text:p>
                  <text:p text:style-name="table_al"/>
                </table:table-cell>
                <table:table-cell table:style-name="cell_frame_all" table:number-rows-spanned="1" table:number-columns-spanned="1">
                  <text:p text:style-name="table_al">
                    <text:span text:style-name="nadrukcur">Met inachtneming </text:span>
                    <text:span text:style-name="nadrukcur">Treasury-</text:span>
                  </text:p>
                  <text:p text:style-name="table_al">
                    <text:span text:style-name="nadrukcur">statuut</text:span>
                  </text:p>
                </table:table-cell>
              </table:table-row>
              <table:table-row table:style-name="row">
                <table:table-cell table:style-name="cell_frame_all" table:number-rows-spanned="1" table:number-columns-spanned="1">
                  <text:p text:style-name="table_al">Wet op het CBS, Ministeriële regeling voor derden (Iv3)</text:p>
                </table:table-cell>
                <table:table-cell table:style-name="cell_frame_all" table:number-rows-spanned="1" table:number-columns-spanned="1">
                  <text:p text:style-name="table_al">Verstrekken kwartaalgegevens (Iv3) aan CBS (inclusief ondertekening aanbiedingsbr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Gemeentewet, Wet op het CBS, Ministeriële regeling voor derden (Iv3)</text:p>
                </table:table-cell>
                <table:table-cell table:style-name="cell_frame_all" table:number-rows-spanned="1" table:number-columns-spanned="1">
                  <text:p text:style-name="table_al">Verstrekken vastgestelde begroting en jaarrekening aan CBS (inclusief ondertekening aanbiedingsbr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 </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Besluit begroting en verantwoording provincies en gemeenten (artikel 58a)</text:p>
                </table:table-cell>
                <table:table-cell table:style-name="cell_frame_all" table:number-rows-spanned="1" table:number-columns-spanned="1">
                  <text:p text:style-name="table_al">Jaarlijks verstrekken van zogenaamde “single information, single audit”-gegevens (SiSa), inclusief ondertekening aanbiedingsbr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lgemene wet inzake rijksbelastingen (o.a. Wet op de vennootschapsbelasting, Wet op de loonbelasting en Wet op de omzetbelasting</text:p>
                </table:table-cell>
                <table:table-cell table:style-name="cell_frame_all" table:number-rows-spanned="1" table:number-columns-spanned="1">
                  <text:p text:style-name="table_al">Alle proceshandelingen in het kader van de Algemene wet inzake rijksbelastingen, waaronder het voeren van overleg, het treffen van regelingen, het doen van aangifte van rijksbelasting en het instellen van rechts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halen en innen civiele vorderingen al of niet door inschakeling de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Burgerlijk wetboek </text:p>
                  <text:p text:style-name="table_al"/>
                </table:table-cell>
                <table:table-cell table:style-name="cell_frame_all" table:number-rows-spanned="1" table:number-columns-spanned="1">
                  <text:p text:style-name="table_al">Treffen afbetalingsregeling tot </text:p>
                  <text:p text:style-name="table_al">€ 5.00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s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Treffen afbetalingsregeling van </text:p>
                  <text:p text:style-name="table_al">€ 5.000 tot € 25.000</text:p>
                  <text:p text:style-name="table_al"> </text:p>
                  <text:p text:style-name="table_al"> </text:p>
                </table:table-cell>
                <table:table-cell table:style-name="cell_frame_all" table:number-rows-spanned="1" table:number-columns-spanned="1">
                  <text:p text:style-name="table_al">B&amp;W</text:p>
                  <text:p text:style-name="table_al"/>
                  <text:p text:style-name="table_al"/>
                  <text:p text:style-name="table_al"/>
                </table:table-cell>
                <table:table-cell table:style-name="cell_frame_all" table:number-rows-spanned="1" table:number-columns-spanned="1">
                  <text:p text:style-name="table_al">1. Algemeen:</text:p>
                  <text:p text:style-name="table_al">Teamleider IOC</text:p>
                  <text:p text:style-name="table_al">2. Bij grond- en pachtzaken:</text:p>
                  <text:p text:style-name="table_al">Teamleider Ruimtelijk domein</text:p>
                </table:table-cell>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span text:style-name="nadrukcur"> </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ondertekenen van een huisverbod op grond van de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at niet onder-geschikten </text:span>
                  </text:p>
                </table:table-cell>
              </table:table-row>
              <table:table-row table:style-name="row">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Ingeval van kindermishandeling of een ernstig vermoeden ervan: alvorens te besluiten eerst overleg plegen met Bureau Jeugdzorg zoals bedoeld in artikel 2, lid 3 h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chtiging niet onder-geschikten</text:span>
                  </text:p>
                </table:table-cell>
              </table:table-row>
              <table:table-row table:style-name="row">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mondeling aanzeggen van het huisverbod ingeval van spoedeisendheid waardoor opschriftstelling niet kan worden afgewacht op grond van artikel 2, lid 7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at niet onder-geschikten </text:span>
                  </text:p>
                </table:table-cell>
              </table:table-row>
              <table:table-row table:style-name="row">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conform het bepaald in artikel 2, lid 8 van de Wet tijdelijk huisverbod mededelen van de inhoud van het huisverbod en de consequenties van het niet naleven voor de uithuisgeplaatste, aan de huisgenoten van de uithuisgeplaatste, de aangewezen instantie voor advies of hulpverlening en Bureau Jeugdzorg (ingeval van kindermishandeling of ernstig vermoed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chtiging niet onder-geschikten.</text:span>
                  </text:p>
                </table:table-cell>
              </table:table-row>
              <table:table-row table:style-name="row">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binnen 24 uur regelen van juridische bijstand aan de uithuisgeplaatste nadat hij/zij hiertoe de wens te kennen heeft gegeven en wel voor de duur van de behandeling van het verzoek voor een voorlopige voorziening bij de rechtbank op grond van artikel 5, lid 1 van de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chtiging niet onderge-schikten.</text:span>
                  </text:p>
                </table:table-cell>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Het benoemen van de gemeentelijk lijkschouwer als bedoeld in artikel 4 van de 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rectie veiligheidsregio Limburg-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at niet onder-geschikten</text:span>
                  </text:p>
                </table:table-cell>
              </table:table-row>
              <table:table-row table:style-name="row">
                <table:table-cell table:style-name="cell_frame_all" table:number-rows-spanned="1" table:number-columns-spanned="1">
                  <text:p text:style-name="table_al">Wet gemeentelijke schuldhulpsanering </text:p>
                </table:table-cell>
                <table:table-cell table:style-name="cell_frame_all" table:number-rows-spanned="1" table:number-columns-spanned="1">
                  <text:p text:style-name="table_al">Het beslissen op een verzoek tot toelating tot d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at niet onder-geschikten</text:span>
                  </text:p>
                </table:table-cell>
              </table:table-row>
              <table:table-row table:style-name="row">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invulling geven aan een verzoek om schuldhulpverlening middels het aanbod van een bepaalde diens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chtiging niet onder-geschikten</text:span>
                  </text:p>
                </table:table-cell>
              </table:table-row>
              <table:table-row table:style-name="row">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opleggen van verplichtingen die samenhangen met de goede uitvoering van de aangeboden diens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chtiging niet onder-geschikten </text:span>
                  </text:p>
                </table:table-cell>
              </table:table-row>
              <table:table-row table:style-name="row">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verzoek om een specifieke dienst weig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langroe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at niet onder-geschikten</text:span>
                  </text:p>
                </table:table-cell>
              </table:table-row>
              <table:table-row table:style-name="row">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beëindigen van de hulpverlening na intake zonder aanbo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chtiging niet onder-geschikten</text:span>
                  </text:p>
                </table:table-cell>
              </table:table-row>
              <table:table-row table:style-name="row">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beëindigen van een schuldregel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Plangroe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at niet onder-geschikten</text:span>
                  </text:p>
                </table:table-cell>
              </table:table-row>
              <table:table-row table:style-name="row">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beëindigen van budgetbeheer</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Plangroe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chtiging niet onder-geschikten </text:span>
                  </text:p>
                </table:table-cell>
              </table:table-row>
              <table:table-row table:style-name="row">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weigeren van nazor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Plangroe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at niet onder-geschikten</text:span>
                  </text:p>
                </table:table-cell>
              </table:table-row>
            </table:table>
            <text:p text:style-name="table_bottom"/>
          </text:section>
          <text:p text:style-name="al"/>
          <text:p text:style-name="al"> </text:p>
          <text:p text:style-name="al">Gelet op het Mandaat-, machtigings- en volmachtbesluit verklaren de burgemeester van Echt-Susteren en het college van burgemeester en wethouders</text:p>
          <text:p text:style-name="al">van Echt-Susteren, ieder voor zich optredend als bestuursorgaan, dat de mandaten, machtigingen en volmachten zoals omschreven in bovenstaand register zijn verleend aan de hierboven vermelde functionarissen.</text:p>
          <text:p text:style-name="al"/>
          <text:p text:style-name="al">Burgemeester en wethouders van Echt-Susteren, </text:p>
          <text:p text:style-name="al"/>
          <text:p text:style-name="al">drs. G.W.T van Balkom dr. J.W.M.M.J. Hessels</text:p>
          <text:p text:style-name="al">Secretaris </text:p>
          <text:p text:style-name="al"/>
          <text:p text:style-name="al">dr. J.W.M.M.J. Hessels</text:p>
          <text:p text:style-name="al">Burgemeester </text:p>
          <text:p text:style-name="al"/>
          <text:p text:style-name="al">Burgemeester van Echt-Susteren, </text:p>
          <text:p text:style-name="al">dr. J.W.M.M.J. Hessels</text:p>
          <text:p text:style-name="al"/>
          <text:p text:style-name="al">De teamleiders voor zover het zijn of haar bevoegdheid betreft ten aanzien van de verleende ondermandaten, ondermachtigingen en ondervolmachten:</text:p>
          <text:p text:style-name="al"/>
          <text:p text:style-name="al">Teamleider Beheer openbare ruimte, </text:p>
          <text:p text:style-name="al">ing. F.J. Plum</text:p>
          <text:p text:style-name="al"/>
          <text:p text:style-name="al">Teamleider Maatschappelijk domein,</text:p>
          <text:p text:style-name="al">R.M.J.P.E. Corten</text:p>
          <text:p text:style-name="al"/>
          <text:p text:style-name="al">Teamleider Ruimtelijk domein,</text:p>
          <text:p text:style-name="al">ir. F.M.M. Jenniskens</text:p>
          <text:p text:style-name="al"/>
          <text:p text:style-name="al">Teamleider Kabinet,</text:p>
          <text:p text:style-name="al">drs. C.M. Gulpen</text:p>
          <text:p text:style-name="al"/>
          <text:p text:style-name="al">Teamleider IOC,</text:p>
          <text:p text:style-name="al">mr. T.H.M. van Baar </text:p>
          <text:p text:style-name="al"/>
          <text:p text:style-name="al"> Teamleider KCC,</text:p>
          <text:p text:style-name="al">C.L.H. Emond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06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mandaat machtiging en volmacht Mandaat-, machtigings- en volmachtbesluit Echt-Sust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066</meta:user-defined>
    <meta:user-defined meta:name="OVERHEIDop.GmbID/DC.identifier">gmb-2019-37066</meta:user-defined>
    <meta:user-defined meta:name="OVERHEID.TaxonomieBeleidsagenda/OVERHEID.category">Bestuur | Organisatie en beleid</meta:user-defined>
    <meta:user-defined meta:name="OVERHEID.Gemeente/DC.spatial">Echt-Susteren</meta:user-defined>
    <meta:user-defined meta:name="DC.source">artikel 59a van de Gemeentewet;1.0:c:BWBR0005416&amp;artikel=59a&amp;g=2019-01-01</meta:user-defined>
    <meta:user-defined meta:name="DC.source">artikel 10:1 van de Algemene wet bestuursrecht;1.0:c:BWBR0005537&amp;artikel=10%3A1&amp;g=2019-01-01</meta:user-defined>
    <meta:user-defined meta:name="DC.source">artikel 10:2 van de Algemene wet bestuursrecht;1.0:c:BWBR0005537&amp;artikel=10%3A2&amp;g=2019-01-01</meta:user-defined>
    <meta:user-defined meta:name="DC.source">artikel 10:3 van de Algemene wet bestuursrecht;1.0:c:BWBR0005537&amp;artikel=10%3A3&amp;g=2019-01-01</meta:user-defined>
    <meta:user-defined meta:name="DC.source">artikel 10:4 van de Algemene wet bestuursrecht;1.0:c:BWBR0005537&amp;artikel=10%3A4&amp;g=2019-01-01</meta:user-defined>
    <meta:user-defined meta:name="DC.source">artikel 10:5 van de Algemene wet bestuursrecht;1.0:c:BWBR0005537&amp;artikel=10%3A5&amp;g=2019-01-01</meta:user-defined>
    <meta:user-defined meta:name="DC.source">artikel 10:6 van de Algemene wet bestuursrecht;1.0:c:BWBR0005537&amp;artikel=10%3A6&amp;g=2019-01-01</meta:user-defined>
    <meta:user-defined meta:name="DC.source">artikel 10:7 van de Algemene wet bestuursrecht;1.0:c:BWBR0005537&amp;artikel=10%3A7&amp;g=2019-01-01</meta:user-defined>
    <meta:user-defined meta:name="DC.source">artikel 10:8 van de Algemene wet bestuursrecht;1.0:c:BWBR0005537&amp;artikel=10%3A8&amp;g=2019-01-01</meta:user-defined>
    <meta:user-defined meta:name="DC.source">artikel 10:9 van de Algemene wet bestuursrecht;1.0:c:BWBR0005537&amp;artikel=10%3A9&amp;g=2019-01-01</meta:user-defined>
    <meta:user-defined meta:name="DC.source">artikel 10:10 van de Algemene wet bestuursrecht;1.0:c:BWBR0005537&amp;artikel=10%3A10&amp;g=2019-01-01</meta:user-defined>
    <meta:user-defined meta:name="DC.source">artikel 10:11 van de Algemene wet bestuursrecht;1.0:c:BWBR0005537&amp;artikel=10%3A11&amp;g=2019-01-01</meta:user-defined>
    <meta:user-defined meta:name="DC.source">artikel 10:12 van de Algemene wet bestuursrecht;1.0:c:BWBR0005537&amp;artikel=10%3A12&amp;g=2019-01-01</meta:user-defined>
    <meta:user-defined meta:name="DCTERMS.alternative">Mandaat-, machtigings- en volmachtbesluit Echt-Susteren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2-19</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1497_1</meta:user-defined>
    <meta:user-defined meta:name="OVERHEIDop.versieInformatie"/>
  </office:meta>
</office:document-meta>
</file>