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4 bomen, Westeindseweg bij nummer 1D en 1E en Kalmoeslaan t.o. 2,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Westeindseweg bij nummer 1<text:span text:style-name="sup">D</text:span> en 1<text:span text:style-name="sup">E</text:span> en Kalmoeslaan t.o. 2 te Zoeterwoude </text:span>
            <text:span text:style-name="nadrukvet">te Zoeterwoude</text:span>
          </text:p>
            <text:p text:style-name="common-al">Zij hebben dit besloten op 7 februari 2019. Het besluit heeft kenmerk Z19-019986.</text:p>
            <text:p text:style-name="common-al">De vergunning gaat over het kappen van vier bomen. Daarbij horen de volgende activiteit:</text:p>
            <text:p text:style-name="common-al"/>
            <text:list text:style-name="id1-3-2-1-1-5">
              <text:list-item text:style-override="id1-3-2-1-1-5-1">
                <text:number>-</text:number>
                <text:p text:style-name="al">kapp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21 maart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tegen welke vergunning u bezwaar heeft;</text:p>
            <text:p text:style-name="common-al">-              de reden(en) waarom u bezwaar heeft;</text:p>
            <text:p text:style-name="common-al">-              uw ondertekening.</text:p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7064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6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6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4 bomen, Westeindseweg bij nummer 1D en 1E en Kalmoeslaan t.o. 2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064</meta:user-defined>
    <meta:user-defined meta:name="OVERHEIDop.GmbID/DC.identifier">gmb-2019-37064</meta:user-defined>
    <meta:user-defined meta:name="OVERHEID.TaxonomieBeleidsagenda/OVERHEID.category">Natuur en milieu | Organisatie en beleid</meta:user-defined>
    <meta:user-defined meta:name="OVERHEIDop.referentienummer">Z19-019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EA 1d</meta:user-defined>
    <meta:user-defined meta:name="OVERHEIDop.woonplaats">Zoeterwoude</meta:user-defined>
    <meta:user-defined meta:name="OVERHEIDop.straatnaam">Westeindseweg</meta:user-defined>
    <meta:user-defined meta:name="OVERHEID.PostcodeHuisnummer/OVERHEIDop.postcodeHuisnummer">2381JG 2</meta:user-defined>
    <meta:user-defined meta:name="OVERHEIDop.straatnaam">Kalmoeslaan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3741 459303</meta:user-defined>
    <meta:user-defined meta:name="OVERHEID.EPSG28992/DC.spatial">93779 459270</meta:user-defined>
    <meta:user-defined meta:name="OVERHEIDop.versieInformatie"/>
  </office:meta>
</office:document-meta>
</file>