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</text:p>
            <text:p text:style-name="common-al"/>
            <text:p text:style-name="common-al">Datum: donderdag 21 februari 2019. </text:p>
            <text:p text:style-name="common-al">Aanvang 20.00 uur. </text:p>
            <text:p text:style-name="common-al">Plaats: gemeentehuis van Brummen</text:p>
            <text:p text:style-name="common-al"/>
            <text:p text:style-name="common-al">AGENDA</text:p>
            <text:p text:style-name="common-al"/>
            <text:p text:style-name="common-al">1. Opening en mededelingen</text:p>
            <text:p text:style-name="common-al">2. Vaststelling agenda</text:p>
            <text:p text:style-name="common-al">3. Ingekomen en te verzenden stukken</text:p>
            <text:p text:style-name="common-al"/>
            <text:p text:style-name="common-al">Hamerstuk</text:p>
            <text:p text:style-name="common-al">4. Zienswijze bestuursagenda 2019-2023 van GGD Noord- en Oost Gelderland en de uitgangspunten van de begroting 2020</text:p>
            <text:p text:style-name="common-al"/>
            <text:p text:style-name="common-al">Bespreekstukken</text:p>
            <text:p text:style-name="common-al">5. Budgetaanvraag haalbaarheidsonderzoek MFC-Eerbeek</text:p>
            <text:p text:style-name="common-al">6. Stand van zaken lokaal gastheerschap en vervolg vanaf 2019</text:p>
            <text:p text:style-name="common-al">7. Vaststelling kaders financieel gezonde gemeente</text:p>
            <text:p text:style-name="common-al">8. Startnotitie Woonvisie</text:p>
            <text:p text:style-name="common-al">9. Rekenkamerbrief schuldhulpverlening</text:p>
            <text:p text:style-name="common-al">10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706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6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6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raadsverga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062</meta:user-defined>
    <meta:user-defined meta:name="OVERHEIDop.GmbID/DC.identifier">gmb-2019-37062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