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1, 2018-10166, bouwen dakopbouw voor zelfstandig appartement, ontheffing handelen in strijd met regels ruimtelijke ordening, verzonden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05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éstraat 1, 2018-10166, bouwen dakopbouw voor zelfstandig appartement, ontheffing handelen in strijd met regels ruimtelijke ordening, verzonden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53</meta:user-defined>
    <meta:user-defined meta:name="OVERHEIDop.GmbID/DC.identifier">gmb-2019-37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A 1</meta:user-defined>
    <meta:user-defined meta:name="OVERHEIDop.woonplaats">Haarlem</meta:user-defined>
    <meta:user-defined meta:name="OVERHEIDop.straatnaam">Generaal Cronjé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5 489638</meta:user-defined>
    <meta:user-defined meta:name="OVERHEIDop.versieInformatie"/>
  </office:meta>
</office:document-meta>
</file>