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plein 50, (11030520) vervangen van de bestaande condensor door een nieuwe gaskoel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buurplein 50, (11030520) vervangen van de bestaande condensor door een nieuwe gaskoel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05</meta:user-defined>
    <meta:user-defined meta:name="OVERHEIDop.GmbID/DC.identifier">gmb-2019-3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G 50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0 580003</meta:user-defined>
    <meta:user-defined meta:name="OVERHEIDop.versieInformatie"/>
  </office:meta>
</office:document-meta>
</file>