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oerabajastraat 4 RD, 2018-10133, bouwen dakterras met dakopbouw, ontheffing handelen in strijd met regels ruimtelijke ordening, verzonden 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oerabajastraat 4 RD, 2018-10133, bouwen dakterras met dakopbouw, ontheffing handelen in strijd met regels ruimtelijke ordening, verzonden 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42</meta:user-defined>
    <meta:user-defined meta:name="OVERHEIDop.GmbID/DC.identifier">gmb-2019-3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Z 4 rd</meta:user-defined>
    <meta:user-defined meta:name="OVERHEIDop.woonplaats">Haarlem</meta:user-defined>
    <meta:user-defined meta:name="OVERHEIDop.straatnaam">Soerabaj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89 491113</meta:user-defined>
    <meta:user-defined meta:name="OVERHEIDop.versieInformatie"/>
  </office:meta>
</office:document-meta>
</file>